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://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defined using the identifier 1, i.e. the table corresponding to “t1” in the calculation, is used to define the format of the resulting table.</text:p>
      <text:p text:style-name="Text_20_body">If the calculation of the expression diverges, the corresponding table key is not inserted in the output table. So, when possible way to remove a key from a table is returning <text:span text:style-name="Emphasis">null</text:span>.</text:p>
      <text:p text:style-name="Text_20_body">The list of mathematical and logical operators that can be employed in the logic/algebraic expression can be found in the <text:a xlink:type="simple" xlink:href="http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://csr.ufmg.br/dinamica/dokuwiki/doku.php?id=image_expression_type#image_operators_and_functions" text:style-name="Internet_20_link" text:visited-style-name="Visited_20_Internet_20_Link"> Image Operators and Functions</text:a>  and <text:a xlink:type="simple" xlink:href="http://csr.ufmg.br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://csr.ufmg.br/dinamica/dokuwiki/doku.php?id=number_table" text:style-name="Internet_20_link" text:visited-style-name="Visited_20_Internet_20_Link">Number Table</text:a> and the values must be provided by a corresponding <text:a xlink:type="simple" xlink:href="http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