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python_expression"/><text:bookmark-start text:name="__RefHeading___calculate_python_expression_1"/><text:bookmark-start text:name="calculate_python_expression"/>Calculate Python Expression<text:bookmark-end text:name="__RefHeading___calculate_python_expression_1"/><text:bookmark-end text:name="calculate_python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uns an Python instance with the defined user expr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The expression that will run on Pyth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://csr.ufmg.br/dinamica/dokuwiki/doku.php?id=struct_type" text:style-name="Internet_20_link" text:visited-style-name="Visited_20_Internet_20_Link">Struct</text:a></text:p>
          </table:table-cell>
          <table:table-cell office:value-type="string" table:style-name="tablecell">
            <text:p text:style-name="tablealignleft"> A struct containing the output values generated by th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ulatePython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python_expression</dc:title>
  </office:meta>
</office:document-meta>
</file>