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ext:list text:style-name="List_20_1" text:continue-numbering="false">
        <text:list-item>
          <text:p text:style-name="List_20_1_Content_First"> DINAMICA_EGO_5_ALTERNATIVE_PATH_FOR_R: Configure an alternative pathway to the R executable RScript.</text:p>
        </text:list-item>
        <text:list-item>
          <text:p text:style-name="List_20_1_Content"> DINAMICA_EGO_5_R_CRAN_MIRROR: Configure the server which is better for you get the R packages.</text:p>
        </text:list-item>
        <text:list-item>
          <text:p text:style-name="List_20_1_Content"> DINAMICA_EGO_5_TEMP_DIR: Configure an alternative pathway that will store the temporary folder and files created into Dinamica's session.</text:p>
        </text:list-item>
        <text:list-item>
          <text:p text:style-name="List_20_1_Content"> DINAMICA_EGO_5_GDAL_TOOLS: Configure an alternative pathway with the GDAL utilities requested by Dinamica, those are 'gdal_rasterize', 'gdal_translate' and 'gdalwarp'.</text:p>
        </text:list-item>
        <text:list-item>
          <text:p text:style-name="List_20_1_Content_Last"> DINAMICA_EGO_5_GDAL_TOOLS_DATA: Configure an alternative pathway with the Data requested by GDAL utilities.</text:p>
        </text:list-item>
      </text:list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