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://csr.ufmg.br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://csr.ufmg.br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://csr.ufmg.br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://csr.ufmg.br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://csr.ufmg.br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://csr.ufmg.br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://csr.ufmg.br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://csr.ufmg.br/dinamica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://csr.ufmg.br/dinamica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://csr.ufmg.br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://csr.ufmg.br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://csr.ufmg.br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://csr.ufmg.br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://csr.ufmg.br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://csr.ufmg.br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://csr.ufmg.br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://csr.ufmg.br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://csr.ufmg.br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://csr.ufmg.br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://csr.ufmg.br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://csr.ufmg.br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://csr.ufmg.br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://csr.ufmg.br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://csr.ufmg.br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://csr.ufmg.br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://csr.ufmg.br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://csr.ufmg.br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://csr.ufmg.br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://csr.ufmg.br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://csr.ufmg.br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://csr.ufmg.br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://csr.ufmg.br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://csr.ufmg.br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://csr.ufmg.br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://csr.ufmg.br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://csr.ufmg.br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://csr.ufmg.br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://csr.ufmg.br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://csr.ufmg.br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://csr.ufmg.br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://csr.ufmg.br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://csr.ufmg.br/dinamica/dokuwiki/doku.php?id=value_junction" text:style-name="Internet_20_link" text:visited-style-name="Visited_20_Internet_20_Link">Value Junction</text:a></text:p>
        </text:list-item>
        <text:list-item>
          <text:p text:style-name="List_20_1_Content_Last"> <text:a xlink:type="simple" xlink:href="http://csr.ufmg.br/dinamica/dokuwiki/doku.php?id=while" text:style-name="Internet_20_link" text:visited-style-name="Visited_20_Internet_20_Link">While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://csr.ufmg.br/dinamica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://csr.ufmg.br/dinamica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://csr.ufmg.br/dinamica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ist_20_1_Content_First"> <text:a xlink:type="simple" xlink:href="http://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://csr.ufmg.br/dinamica/dokuwiki/doku.php?id=calculate_python_expression_pt" text:style-name="Internet_20_link" text:visited-style-name="Visited_20_Internet_20_Link">calculate_python_expression_pt</text:a></text:p>
        </text:list-item>
        <text:list-item>
          <text:p text:style-name="List_20_1_Content"> <text:a xlink:type="simple" xlink:href="http://csr.ufmg.br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://csr.ufmg.br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://csr.ufmg.br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://csr.ufmg.br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://csr.ufmg.br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://csr.ufmg.br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://csr.ufmg.br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://csr.ufmg.br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://csr.ufmg.br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://csr.ufmg.br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://csr.ufmg.br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://csr.ufmg.br/dinamica/dokuwiki/doku.php?id=send_table" text:style-name="Internet_20_link" text:visited-style-name="Visited_20_Internet_20_Link">Send Table</text:a></text:p>
        </text:list-item>
        <text:list-item>
          <text:p text:style-name="List_20_1_Content_Last"> <text:a xlink:type="simple" xlink:href="http://csr.ufmg.br/dinamica/dokuwiki/doku.php?id=send_tuple" text:style-name="Internet_20_link" text:visited-style-name="Visited_20_Internet_20_Link">Send Tuple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://csr.ufmg.br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://csr.ufmg.br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://csr.ufmg.br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://csr.ufmg.br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://csr.ufmg.br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://csr.ufmg.br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://csr.ufmg.br/dinamica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://csr.ufmg.br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://csr.ufmg.br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://csr.ufmg.br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://csr.ufmg.br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://csr.ufmg.br/dinamica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://csr.ufmg.br/dinamica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://csr.ufmg.br/dinamica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://csr.ufmg.br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://csr.ufmg.br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://csr.ufmg.br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://csr.ufmg.br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://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://csr.ufmg.br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://csr.ufmg.br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://csr.ufmg.br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://csr.ufmg.br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://csr.ufmg.br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://csr.ufmg.br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://csr.ufmg.br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://csr.ufmg.br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://csr.ufmg.br/dinamica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://csr.ufmg.br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://csr.ufmg.br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://csr.ufmg.br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://csr.ufmg.br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://csr.ufmg.br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://csr.ufmg.br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://csr.ufmg.br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://csr.ufmg.br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://csr.ufmg.br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://csr.ufmg.br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://csr.ufmg.br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://csr.ufmg.br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://csr.ufmg.br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://csr.ufmg.br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://csr.ufmg.br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://csr.ufmg.br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://csr.ufmg.br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://csr.ufmg.br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://csr.ufmg.br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://csr.ufmg.br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://csr.ufmg.br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://csr.ufmg.br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://csr.ufmg.br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://csr.ufmg.br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://csr.ufmg.br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://csr.ufmg.br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://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://csr.ufmg.br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://csr.ufmg.br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://csr.ufmg.br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://csr.ufmg.br/dinamica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://csr.ufmg.br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://csr.ufmg.br/dinamica/dokuwiki/doku.php?id=set_kml_timeline" text:style-name="Internet_20_link" text:visited-style-name="Visited_20_Internet_20_Link">Set kml Timeline</text:a></text:p>
        </text:list-item>
        <text:list-item>
          <text:p text:style-name="List_20_1_Content_Last"> <text:a xlink:type="simple" xlink:href="http://csr.ufmg.br/dinamica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://csr.ufmg.br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://csr.ufmg.br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://csr.ufmg.br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://csr.ufmg.br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://csr.ufmg.br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://csr.ufmg.br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://csr.ufmg.br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://csr.ufmg.br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://csr.ufmg.br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://csr.ufmg.br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://csr.ufmg.br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://csr.ufmg.br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://csr.ufmg.br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://csr.ufmg.br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://csr.ufmg.br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://csr.ufmg.br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://csr.ufmg.br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://csr.ufmg.br/dinamica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://csr.ufmg.br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://csr.ufmg.br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://csr.ufmg.br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://csr.ufmg.br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://csr.ufmg.br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://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://csr.ufmg.br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://csr.ufmg.br/dinamica/dokuwiki/doku.php?id=projection" text:style-name="Internet_20_link" text:visited-style-name="Visited_20_Internet_20_Link">Projection</text:a></text:p>
        </text:list-item>
        <text:list-item>
          <text:p text:style-name="List_20_1_Content_Last"> <text:a xlink:type="simple" xlink:href="http://csr.ufmg.br/dinamica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egion_13"/><text:bookmark-start text:name="region"/>Region<text:bookmark-end text:name="__RefHeading___region_13"/><text:bookmark-end text:name="region"/></text:h>
      <text:list text:style-name="List_20_1" text:continue-numbering="false">
        <text:list-item>
          <text:p text:style-name="List_20_1_Content_First"> <text:a xlink:type="simple" xlink:href="http://csr.ufmg.br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://csr.ufmg.br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://csr.ufmg.br/dinamica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://csr.ufmg.br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://csr.ufmg.br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://csr.ufmg.br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://csr.ufmg.br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://csr.ufmg.br/dinamica/dokuwiki/doku.php?id=region_manager" text:style-name="Internet_20_link" text:visited-style-name="Visited_20_Internet_20_Link">Region Manager</text:a></text:p>
        </text:list-item>
        <text:list-item>
          <text:p text:style-name="List_20_1_Content_Last"> <text:a xlink:type="simple" xlink:href="http://csr.ufmg.br/dinamica/dokuwiki/doku.php?id=region_manager_value" text:style-name="Internet_20_link" text:visited-style-name="Visited_20_Internet_20_Link">Region Manager Value</text:a></text:p>
        </text:list-item>
      </text:list>
      <text:h text:style-name="Heading_20_3" text:outline-level="3"><text:bookmark-start text:name="__RefHeading___simulation_14"/><text:bookmark-start text:name="simulation"/>Simulation<text:bookmark-end text:name="__RefHeading___simulation_14"/><text:bookmark-end text:name="simulation"/></text:h>
      <text:list text:style-name="List_20_1" text:continue-numbering="false">
        <text:list-item>
          <text:p text:style-name="List_20_1_Content_First"> <text:a xlink:type="simple" xlink:href="http://csr.ufmg.br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://csr.ufmg.br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://csr.ufmg.br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://csr.ufmg.br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://csr.ufmg.br/dinamica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://csr.ufmg.br/dinamica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5"/><text:bookmark-start text:name="simulation_supplementary"/>Simulation Supplementary<text:bookmark-end text:name="__RefHeading___simulation_supplementary_15"/><text:bookmark-end text:name="simulation_supplementary"/></text:h>
      <text:list text:style-name="List_20_1" text:continue-numbering="false">
        <text:list-item>
          <text:p text:style-name="List_20_1_Content_First"> <text:a xlink:type="simple" xlink:href="http://csr.ufmg.br/dinamica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://csr.ufmg.br/dinamica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://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://csr.ufmg.br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://csr.ufmg.br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://csr.ufmg.br/dinamica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://csr.ufmg.br/dinamica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6"/><text:bookmark-start text:name="stack"/>Stack<text:bookmark-end text:name="__RefHeading___stack_16"/><text:bookmark-end text:name="stack"/></text:h>
      <text:list text:style-name="List_20_1" text:continue-numbering="false">
        <text:list-item>
          <text:p text:style-name="List_20_1_Content_First"> <text:a xlink:type="simple" xlink:href="http://csr.ufmg.br/dinamica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://csr.ufmg.br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://csr.ufmg.br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://csr.ufmg.br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://csr.ufmg.br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://csr.ufmg.br/dinamica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://csr.ufmg.br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://csr.ufmg.br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://csr.ufmg.br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://csr.ufmg.br/dinamica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://csr.ufmg.br/dinamica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7"/><text:bookmark-start text:name="stack_supplementary"/>Stack Supplementary<text:bookmark-end text:name="__RefHeading___stack_supplementary_17"/><text:bookmark-end text:name="stack_supplementary"/></text:h>
      <text:list text:style-name="List_20_1" text:continue-numbering="false">
        <text:list-item>
          <text:p text:style-name="List_20_1_Content_First"> <text:a xlink:type="simple" xlink:href="http://csr.ufmg.br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://csr.ufmg.br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://csr.ufmg.br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://csr.ufmg.br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://csr.ufmg.br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://csr.ufmg.br/dinamica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18"/><text:bookmark-start text:name="statistics"/>Statistics<text:bookmark-end text:name="__RefHeading___statistics_18"/><text:bookmark-end text:name="statistics"/></text:h>
      <text:list text:style-name="List_20_1" text:continue-numbering="false">
        <text:list-item>
          <text:p text:style-name="List_20_1_Content_First"> <text:a xlink:type="simple" xlink:href="http://csr.ufmg.br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://csr.ufmg.br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://csr.ufmg.br/dinamica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://csr.ufmg.br/dinamica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ools_19"/><text:bookmark-start text:name="tools"/>Tools<text:bookmark-end text:name="__RefHeading___tools_19"/><text:bookmark-end text:name="tools"/></text:h>
      <text:list text:style-name="List_20_1" text:continue-numbering="false">
        <text:list-item>
          <text:p text:style-name="List_20_1_Content_First"> <text:a xlink:type="simple" xlink:href="http://csr.ufmg.br/dinamica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_Last"> <text:a xlink:type="simple" xlink:href="http://csr.ufmg.br/dinamica/dokuwiki/doku.php?id=get_environment_value" text:style-name="Internet_20_link" text:visited-style-name="Visited_20_Internet_20_Link">Get Environment Value</text:a></text:p>
        </text:list-item>
      </text:list>
      <text:h text:style-name="Heading_20_3" text:outline-level="3"><text:bookmark-start text:name="__RefHeading___table_20"/><text:bookmark-start text:name="table"/>Table<text:bookmark-end text:name="__RefHeading___table_20"/><text:bookmark-end text:name="table"/></text:h>
      <text:list text:style-name="List_20_1" text:continue-numbering="false">
        <text:list-item>
          <text:p text:style-name="List_20_1_Content_First"> <text:a xlink:type="simple" xlink:href="http://csr.ufmg.br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://csr.ufmg.br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://csr.ufmg.br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://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://csr.ufmg.br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://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://csr.ufmg.br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://csr.ufmg.br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://csr.ufmg.br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://csr.ufmg.br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://csr.ufmg.br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://csr.ufmg.br/dinamica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://csr.ufmg.br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://csr.ufmg.br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://csr.ufmg.br/dinamica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://csr.ufmg.br/dinamica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://csr.ufmg.br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://csr.ufmg.br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://csr.ufmg.br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://csr.ufmg.br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://csr.ufmg.br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://csr.ufmg.br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://csr.ufmg.br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://csr.ufmg.br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://csr.ufmg.br/dinamica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://csr.ufmg.br/dinamica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://csr.ufmg.br/dinamica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://csr.ufmg.br/dinamica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1"/><text:bookmark-start text:name="validation"/>Validation<text:bookmark-end text:name="__RefHeading___validation_21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://csr.ufmg.br/dinamica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2"/><text:bookmark-start text:name="in_alphabetical_order"/>In Alphabetical Order<text:bookmark-end text:name="__RefHeading___in_alphabetical_order_22"/><text:bookmark-end text:name="in_alphabetical_order"/></text:h>
      <text:list text:style-name="List_20_1" text:continue-numbering="false">
        <text:list-item>
          <text:p text:style-name="List_20_1_Content_First"> <text:a xlink:type="simple" xlink:href="http://csr.ufmg.br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://csr.ufmg.br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://csr.ufmg.br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://csr.ufmg.br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://csr.ufmg.br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://csr.ufmg.br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://csr.ufmg.br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://csr.ufmg.br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://csr.ufmg.br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://csr.ufmg.br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://csr.ufmg.br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://csr.ufmg.br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://csr.ufmg.br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://csr.ufmg.br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://csr.ufmg.br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://csr.ufmg.br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://csr.ufmg.br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://csr.ufmg.br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://csr.ufmg.br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://csr.ufmg.br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://csr.ufmg.br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://csr.ufmg.br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://csr.ufmg.br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://csr.ufmg.br/dinamica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://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://csr.ufmg.br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://csr.ufmg.br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://csr.ufmg.br/dinamica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://csr.ufmg.br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://csr.ufmg.br/dinamica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://csr.ufmg.br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://csr.ufmg.br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://csr.ufmg.br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://csr.ufmg.br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://csr.ufmg.br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://csr.ufmg.br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://csr.ufmg.br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://csr.ufmg.br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://csr.ufmg.br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://csr.ufmg.br/dinamica/dokuwiki/doku.php?id=calculate_python_expression_pt" text:style-name="Internet_20_link" text:visited-style-name="Visited_20_Internet_20_Link">calculate_python_expression_pt</text:a></text:p>
        </text:list-item>
        <text:list-item>
          <text:p text:style-name="List_20_1_Content"> <text:a xlink:type="simple" xlink:href="http://csr.ufmg.br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://csr.ufmg.br/dinamica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://csr.ufmg.br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://csr.ufmg.br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://csr.ufmg.br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://csr.ufmg.br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://csr.ufmg.br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://csr.ufmg.br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://csr.ufmg.br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://csr.ufmg.br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://csr.ufmg.br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://csr.ufmg.br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://csr.ufmg.br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://csr.ufmg.br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://csr.ufmg.br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://csr.ufmg.br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://csr.ufmg.br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://csr.ufmg.br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://csr.ufmg.br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://csr.ufmg.br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://csr.ufmg.br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://csr.ufmg.br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://csr.ufmg.br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://csr.ufmg.br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://csr.ufmg.br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://csr.ufmg.br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://csr.ufmg.br/dinamica/dokuwiki/doku.php?id=extract_runtime_statistics" text:style-name="Internet_20_link" text:visited-style-name="Visited_20_Internet_20_Link">Extract Runtime Statistics</text:a></text:p>
        </text:list-item>
        <text:list-item>
          <text:p text:style-name="List_20_1_Content"> <text:a xlink:type="simple" xlink:href="http://csr.ufmg.br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://csr.ufmg.br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://csr.ufmg.br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://csr.ufmg.br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://csr.ufmg.br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://csr.ufmg.br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://csr.ufmg.br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://csr.ufmg.br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://csr.ufmg.br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://csr.ufmg.br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://csr.ufmg.br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://csr.ufmg.br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://csr.ufmg.br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://csr.ufmg.br/dinamica/dokuwiki/doku.php?id=get_environment_value" text:style-name="Internet_20_link" text:visited-style-name="Visited_20_Internet_20_Link">Get Environment Value</text:a></text:p>
        </text:list-item>
        <text:list-item>
          <text:p text:style-name="List_20_1_Content"> <text:a xlink:type="simple" xlink:href="http://csr.ufmg.br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://csr.ufmg.br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://csr.ufmg.br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://csr.ufmg.br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://csr.ufmg.br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://csr.ufmg.br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://csr.ufmg.br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://csr.ufmg.br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://csr.ufmg.br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://csr.ufmg.br/dinamica/dokuwiki/doku.php?id=get_tuple_size" text:style-name="Internet_20_link" text:visited-style-name="Visited_20_Internet_20_Link">Get Tuple Size</text:a></text:p>
        </text:list-item>
        <text:list-item>
          <text:p text:style-name="List_20_1_Content"> <text:a xlink:type="simple" xlink:href="http://csr.ufmg.br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://csr.ufmg.br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://csr.ufmg.br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://csr.ufmg.br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://csr.ufmg.br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://csr.ufmg.br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://csr.ufmg.br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://csr.ufmg.br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://csr.ufmg.br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://csr.ufmg.br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://csr.ufmg.br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://csr.ufmg.br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://csr.ufmg.br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://csr.ufmg.br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://csr.ufmg.br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://csr.ufmg.br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://csr.ufmg.br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://csr.ufmg.br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://csr.ufmg.br/dinamica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://csr.ufmg.br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://csr.ufmg.br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://csr.ufmg.br/dinamica/dokuwiki/doku.php?id=lookup_table_group" text:style-name="Internet_20_link" text:visited-style-name="Visited_20_Internet_20_Link">Lookup Table Group</text:a></text:p>
        </text:list-item>
        <text:list-item>
          <text:p text:style-name="List_20_1_Content"> <text:a xlink:type="simple" xlink:href="http://csr.ufmg.br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://csr.ufmg.br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://csr.ufmg.br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://csr.ufmg.br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://csr.ufmg.br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://csr.ufmg.br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://csr.ufmg.br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://csr.ufmg.br/dinamica/dokuwiki/doku.php?id=merge_sub_tables" text:style-name="Internet_20_link" text:visited-style-name="Visited_20_Internet_20_Link">Merge Sub tables</text:a></text:p>
        </text:list-item>
        <text:list-item>
          <text:p text:style-name="List_20_1_Content"> <text:a xlink:type="simple" xlink:href="http://csr.ufmg.br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://csr.ufmg.br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://csr.ufmg.br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://csr.ufmg.br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://csr.ufmg.br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://csr.ufmg.br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://csr.ufmg.br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://csr.ufmg.br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://csr.ufmg.br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://csr.ufmg.br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://csr.ufmg.br/dinamica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://csr.ufmg.br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://csr.ufmg.br/dinamica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://csr.ufmg.br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://csr.ufmg.br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://csr.ufmg.br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://csr.ufmg.br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://csr.ufmg.br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://csr.ufmg.br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://csr.ufmg.br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://csr.ufmg.br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://csr.ufmg.br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://csr.ufmg.br/dinamica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://csr.ufmg.br/dinamica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://csr.ufmg.br/dinamica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://csr.ufmg.br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://csr.ufmg.br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://csr.ufmg.br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://csr.ufmg.br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://csr.ufmg.br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://csr.ufmg.br/dinamica/dokuwiki/doku.php?id=projection" text:style-name="Internet_20_link" text:visited-style-name="Visited_20_Internet_20_Link">Projection</text:a></text:p>
        </text:list-item>
        <text:list-item>
          <text:p text:style-name="List_20_1_Content"> <text:a xlink:type="simple" xlink:href="http://csr.ufmg.br/dinamica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://csr.ufmg.br/dinamica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://csr.ufmg.br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://csr.ufmg.br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://csr.ufmg.br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://csr.ufmg.br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://csr.ufmg.br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://csr.ufmg.br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://csr.ufmg.br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://csr.ufmg.br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://csr.ufmg.br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://csr.ufmg.br/dinamica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://csr.ufmg.br/dinamica/dokuwiki/doku.php?id=region_manager_value" text:style-name="Internet_20_link" text:visited-style-name="Visited_20_Internet_20_Link">Region Manager Value</text:a></text:p>
        </text:list-item>
        <text:list-item>
          <text:p text:style-name="List_20_1_Content"> <text:a xlink:type="simple" xlink:href="http://csr.ufmg.br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://csr.ufmg.br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://csr.ufmg.br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://csr.ufmg.br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://csr.ufmg.br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://csr.ufmg.br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://csr.ufmg.br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://csr.ufmg.br/dinamica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://csr.ufmg.br/dinamica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://csr.ufmg.br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://csr.ufmg.br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://csr.ufmg.br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://csr.ufmg.br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://csr.ufmg.br/dinamica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://csr.ufmg.br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://csr.ufmg.br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://csr.ufmg.br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://csr.ufmg.br/dinamica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://csr.ufmg.br/dinamica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://csr.ufmg.br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://csr.ufmg.br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://csr.ufmg.br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://csr.ufmg.br/dinamica/dokuwiki/doku.php?id=send_table" text:style-name="Internet_20_link" text:visited-style-name="Visited_20_Internet_20_Link">Send Table</text:a></text:p>
        </text:list-item>
        <text:list-item>
          <text:p text:style-name="List_20_1_Content"> <text:a xlink:type="simple" xlink:href="http://csr.ufmg.br/dinamica/dokuwiki/doku.php?id=send_tuple" text:style-name="Internet_20_link" text:visited-style-name="Visited_20_Internet_20_Link">Send Tuple</text:a></text:p>
        </text:list-item>
        <text:list-item>
          <text:p text:style-name="List_20_1_Content"> <text:a xlink:type="simple" xlink:href="http://csr.ufmg.br/dinamica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://csr.ufmg.br/dinamica/dokuwiki/doku.php?id=set_kml_timeline" text:style-name="Internet_20_link" text:visited-style-name="Visited_20_Internet_20_Link">Set kml Timeline</text:a></text:p>
        </text:list-item>
        <text:list-item>
          <text:p text:style-name="List_20_1_Content"> <text:a xlink:type="simple" xlink:href="http://csr.ufmg.br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://csr.ufmg.br/dinamica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://csr.ufmg.br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://csr.ufmg.br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://csr.ufmg.br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://csr.ufmg.br/dinamica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://csr.ufmg.br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://csr.ufmg.br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://csr.ufmg.br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://csr.ufmg.br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://csr.ufmg.br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://csr.ufmg.br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://csr.ufmg.br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://csr.ufmg.br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://csr.ufmg.br/dinamica/dokuwiki/doku.php?id=table_manager" text:style-name="Internet_20_link" text:visited-style-name="Visited_20_Internet_20_Link">Table Manager</text:a></text:p>
        </text:list-item>
        <text:list-item>
          <text:p text:style-name="List_20_1_Content"> <text:a xlink:type="simple" xlink:href="http://csr.ufmg.br/dinamica/dokuwiki/doku.php?id=table_manager_value" text:style-name="Internet_20_link" text:visited-style-name="Visited_20_Internet_20_Link">Table Manager Value</text:a></text:p>
        </text:list-item>
        <text:list-item>
          <text:p text:style-name="List_20_1_Content"> <text:a xlink:type="simple" xlink:href="http://csr.ufmg.br/dinamica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://csr.ufmg.br/dinamica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://csr.ufmg.br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://csr.ufmg.br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://csr.ufmg.br/dinamica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://csr.ufmg.br/dinamica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://csr.ufmg.br/dinamica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://csr.ufmg.br/dinamica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://csr.ufmg.br/dinamica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"> <text:a xlink:type="simple" xlink:href="http://csr.ufmg.br/dinamica/dokuwiki/doku.php?id=while" text:style-name="Internet_20_link" text:visited-style-name="Visited_20_Internet_20_Link">While</text:a></text:p>
        </text:list-item>
        <text:list-item>
          <text:p text:style-name="List_20_1_Content_Last"> <text:a xlink:type="simple" xlink:href="http://csr.ufmg.br/dinamica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