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://csr.ufmg.br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eves all elements corresponding to the given tuple of keys in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Strong_20_Emphasis">Example 2:</text:span></text:p>
      <text:p text:style-name="Text_20_body">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p text:style-name="Text_20_body">It is not possible to retrieve a sub-table indexed by keys from arbitrary key columns. For example, in the example above, it is not possible to retrieve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://csr.ufmg.br/dinamica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