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book_introducti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Welcome to Dinamica EGO!</text:p>
      <text:p text:style-name="Text_20_body"><text:span text:style-name="Strong_20_Emphasis">E</text:span>nvironment for <text:span text:style-name="Strong_20_Emphasis">G</text:span>eoprocessing <text:span text:style-name="Strong_20_Emphasis">O</text:span>bjects with simplicity, flexibility and good performance, optimizing speed and computer resources, such as virtual memory and parallel processing.</text:p>
      <text:p text:style-name="Text_20_body"><text:span text:style-name="Strong_20_Emphasis">Dinamica EGO</text:span> is a modeling environment, with outstanding possibilities for the design from the very simple static spatial model to very complex dynamic ones, which can ultimately involve nested iterations, dynamic feedbacks, multi-region approach, manipulation and algebraic combination of data in several formats, such as maps, tables, matrices and constants, decision processes for bifurcating and joining execution pipelines, and a series of complex spatial algorithms for the analysis and simulation of space-time phenom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introduction</dc:title>
  </office:meta>
</office:document-meta>
</file>