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  <manifest:file-entry manifest:media-type="image/png" manifest:full-path="Pictures/940b03142c9e8c9ffc8c914ba5979070.png"/>
  <manifest:file-entry manifest:media-type="image/png" manifest:full-path="Pictures/ed3f31b5289aac2b4cdc7b790ac221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156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  <style:style style:name="PluginODTAutoStyle_Frame_1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5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6" style:family="table-cell">
      <style:table-cell-properties style:vertical-align="middle" fo:padding="0.3cm" fo:border="none"/>
    </style:style>
    <style:style style:name="PluginODTAutoStyle_Paragraph_17" style:family="paragraph">
      <style:paragraph-properties fo:padding="0.3cm"/>
    </style:style>
    <style:style style:name="PluginODTAutoStyle_Frame_1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9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20" style:family="table-cell">
      <style:table-cell-properties style:vertical-align="middle" fo:padding="0.3cm" fo:border="none"/>
    </style:style>
    <style:style style:name="PluginODTAutoStyle_Paragraph_21" style:family="paragraph">
      <style:paragraph-properties fo:padding="0.3cm"/>
    </style:style>
    <style:style style:name="PluginODTAutoStyle_Frame_2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3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4" style:family="table-cell">
      <style:table-cell-properties style:vertical-align="middle" fo:padding="0.3cm" fo:border="none"/>
    </style:style>
    <style:style style:name="PluginODTAutoStyle_Paragraph_25" style:family="paragraph">
      <style:paragraph-properties fo:padding="0.3cm"/>
    </style:style>
    <style:style style:name="PluginODTAutoStyle_Frame_2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8" style:family="table-cell">
      <style:table-cell-properties style:vertical-align="middle" fo:padding="0.3cm" fo:border="none"/>
    </style:style>
    <style:style style:name="PluginODTAutoStyle_Paragraph_29" style:family="paragraph">
      <style:paragraph-properties fo:padding="0.3cm"/>
    </style:style>
    <style:style style:name="PluginODTAutoStyle_Frame_3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1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32" style:family="table-cell">
      <style:table-cell-properties style:vertical-align="middle" fo:padding="0.3cm" fo:border="none"/>
    </style:style>
    <style:style style:name="PluginODTAutoStyle_Paragraph_33" style:family="paragraph">
      <style:paragraph-properties fo:padding="0.3cm"/>
    </style:style>
    <style:style style:name="PluginODTAutoStyle_Frame_3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5" style:family="table">
      <style:table-properties table:align="center" fo:margin-right="auto" fo:margin-bottom="18pt" fo:margin-left="auto" style:rel-width="100%" style:width="289.134pt"/>
    </style:style>
    <style:style style:name="odt_auto_style_table_column_9_1" style:family="table-column">
      <style:table-column-properties style:column-width="289.134pt"/>
    </style:style>
    <style:style style:name="PluginODTAutoStyle_TableCell_36" style:family="table-cell">
      <style:table-cell-properties style:vertical-align="middle" fo:padding="0.3cm" fo:border="none"/>
    </style:style>
    <style:style style:name="PluginODTAutoStyle_Paragraph_37" style:family="paragraph">
      <style:paragraph-properties fo:padding="0.3cm"/>
    </style:style>
    <style:style style:name="PluginODTAutoStyle_Frame_3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9" style:family="table">
      <style:table-properties table:align="center" fo:margin-right="auto" fo:margin-bottom="18pt" fo:margin-left="auto" style:rel-width="100%" style:width="289.134pt"/>
    </style:style>
    <style:style style:name="odt_auto_style_table_column_10_1" style:family="table-column">
      <style:table-column-properties style:column-width="289.134pt"/>
    </style:style>
    <style:style style:name="PluginODTAutoStyle_TableCell_40" style:family="table-cell">
      <style:table-cell-properties style:vertical-align="middle" fo:padding="0.3cm" fo:border="none"/>
    </style:style>
    <style:style style:name="PluginODTAutoStyle_Paragraph_41" style:family="paragraph">
      <style:paragraph-properties fo:padding="0.3cm"/>
    </style:style>
    <style:style style:name="PluginODTAutoStyle_Table_42" style:family="table">
      <style:table-properties table:align="center" style:shadow="#808080 0.18cm 0.18cm" style:rel-width="156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43" style:family="table-cell">
      <style:paragraph-properties fo:text-align="center"/>
      <style:table-cell-properties fo:padding="0.1cm" fo:border="0.002cm solid #000000"/>
    </style:style>
    <style:style style:name="PluginODTAutoStyle_Paragraph_44" style:family="paragraph">
      <style:paragraph-properties fo:text-align="center" fo:padding="0.1cm"/>
    </style:style>
    <style:style style:name="PluginODTAutoStyle_TableCell_45" style:family="table-cell">
      <style:table-cell-properties fo:padding="0.3cm" fo:border="0.002cm solid #000000"/>
    </style:style>
    <style:style style:name="PluginODTAutoStyle_Paragraph_46" style:family="paragraph">
      <style:paragraph-properties fo:padding="0.3cm"/>
    </style:style>
    <style:style style:name="PluginODTAutoStyle_Frame_4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8" style:family="table">
      <style:table-properties table:align="center" fo:margin-right="auto" fo:margin-bottom="18pt" fo:margin-left="auto" style:rel-width="100%" style:width="289.134pt"/>
    </style:style>
    <style:style style:name="odt_auto_style_table_column_12_1" style:family="table-column">
      <style:table-column-properties style:column-width="289.134pt"/>
    </style:style>
    <style:style style:name="PluginODTAutoStyle_TableCell_49" style:family="table-cell">
      <style:table-cell-properties style:vertical-align="middle" fo:padding="0.3cm" fo:border="none"/>
    </style:style>
    <style:style style:name="PluginODTAutoStyle_Paragraph_50" style:family="paragraph">
      <style:paragraph-properties fo:padding="0.3cm"/>
    </style:style>
    <style:style style:name="PluginODTAutoStyle_Table_51" style:family="table">
      <style:table-properties table:align="center" style:shadow="#808080 0.18cm 0.18cm" style:rel-width="156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52" style:family="table-cell">
      <style:paragraph-properties fo:text-align="center"/>
      <style:table-cell-properties fo:padding="0.1cm" fo:border="0.002cm solid #000000"/>
    </style:style>
    <style:style style:name="PluginODTAutoStyle_Paragraph_53" style:family="paragraph">
      <style:paragraph-properties fo:text-align="center" fo:padding="0.1cm"/>
    </style:style>
    <style:style style:name="PluginODTAutoStyle_TableCell_54" style:family="table-cell">
      <style:table-cell-properties fo:padding="0.3cm" fo:border="0.002cm solid #000000"/>
    </style:style>
    <style:style style:name="PluginODTAutoStyle_Paragraph_5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book_start"/><text:bookmark-start text:name="__RefHeading___modeling_environmental_dynamics_with_dinamica_ego_1"/><text:bookmark-start text:name="modeling_environmental_dynamics_with_dinamica_ego"/>Modeling Environmental Dynamics with Dinamica EGO<text:bookmark-end text:name="__RefHeading___modeling_environmental_dynamics_with_dinamica_ego_1"/><text:bookmark-end text:name="modeling_environmental_dynamics_with_dinamica_ego"/></text:h>
      <text:p text:style-name="Text_20_body"><text:line-break/>
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
<text:line-break/>
<text:line-break/></text:p>
      <text:h text:style-name="Heading_20_5" text:outline-level="5"><text:bookmark-start text:name="__RefHeading___argemiro_t._leite-filho_britaldo_s._soares-filho_juliana_l._davis_hermann_o._rodrigues_2020_2"/><text:bookmark-start text:name="argemiro_t._leite-filho_britaldo_s._soares-filho_juliana_l._davis_hermann_o._rodrigues_2020"/>Argemiro T. Leite-Filho, Britaldo S. Soares-Filho, Juliana L. Davis, Hermann O. Rodrigues (2020)<text:bookmark-end text:name="__RefHeading___argemiro_t._leite-filho_britaldo_s._soares-filho_juliana_l._davis_hermann_o._rodrigues_2020_2"/><text:bookmark-end text:name="argemiro_t._leite-filho_britaldo_s._soares-filho_juliana_l._davis_hermann_o._rodrigues_2020"/></text:h>
      <text:p text:style-name="Text_20_body"><text:line-break/><text:line-break/>
<text:span text:style-name="Emphasis">Copyright © 2019, 2020 by Centro de Sensoriamento Remoto <text:line-break/>

All rights reserved</text:span>
<text:line-break/>
<text:line-break/></text:p>
      <text:p text:style-name="Text_20_body"><text:span text:style-name="Strong_20_Emphasis">TEXT EDITING</text:span><text:line-break/>
Argemiro Teixeira Leite Filho<text:line-break/>
Britaldo Silveira Soares Filho<text:line-break/>
Juliana Leroy Davis<text:line-break/><text:line-break/>
<text:span text:style-name="Strong_20_Emphasis">TEXT REVISING</text:span><text:line-break/>
Hermann O. Rodrigues<text:line-break/>
Britaldo Silveira Soares Filho<text:line-break/>
Pedro Gabriel Amorim Soares<text:line-break/><text:line-break/></text:p>
      <text:p text:style-name="Text_20_body"><text:span text:style-name="Strong_20_Emphasis">FORMATTING</text:span><text:line-break/>
Argemiro T. Leite Filho<text:line-break/>
Britaldo Silveira Soares Filho<text:line-break/>
<text:line-break/>
Av. Antônio Carlos, 6627 - Universidade Federal de Minas Gerais - Campus Pampulha<text:line-break/>
Instituto de Geociências - Centro de Sensoriamento Remoto, suite 206<text:line-break/>
31270-901 - Belo Horizonte/ MG - Brazil<text:line-break/>
Tel + 55(31) 3409-5449 - Fax + 55(31)4409-5410<text:line-break/>
Email: dinamica@csr.ufmg.br<text:line-break/>
<text:a xlink:type="simple" xlink:href="http://dinamicaego.com" text:style-name="Internet_20_link" text:visited-style-name="Visited_20_Internet_20_Link">http://dinamicaego.com</text:a><text:line-break/></text:p>
      <text:h text:style-name="Heading_20_1" text:outline-level="1"><text:bookmark-start text:name="__RefHeading___modeling_environmental_dynamics_with_dinamica_ego_3"/><text:bookmark-start text:name="modeling_environmental_dynamics_with_dinamica_ego1"/>Modeling Environmental Dynamics with Dinamica EGO<text:bookmark-end text:name="__RefHeading___modeling_environmental_dynamics_with_dinamica_ego_3"/><text:bookmark-end text:name="modeling_environmental_dynamics_with_dinamica_ego1"/></text:h>
      <text:p text:style-name="Text_20_body">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<text:a xlink:type="simple" xlink:href="http://csr.ufmg.br/dinamica/dokuwiki/doku.php?id=tutorial:introduction" text:style-name="Internet_20_link" text:visited-style-name="Visited_20_Internet_20_Link"> Introduction</text:a>
<text:line-break/></text:p><table:table table:style-name="PluginODTAutoStyle_Table_5"><table:table-column table:style-name="odt_auto_style_table_column_2_1"/><table:table-column table:style-name="odt_auto_style_table_column_2_2"/><table:table-row><table:table-cell office:value-type="string" table:style-name="PluginODTAutoStyle_TableCell_6"><text:p text:style-name="PluginODTAutoStyle_Paragraph_7"><draw:frame draw:style-name="media" draw:name="1" text:anchor-type="as-char" draw:z-index="1" svg:width="1.27cm" svg:height="1.27cm"><draw:image xlink:href="Pictures/940b03142c9e8c9ffc8c914ba5979070.png" xlink:type="simple" xlink:show="embed" xlink:actuate="onLoad"/></draw:frame></text:p></table:table-cell><table:table-cell office:value-type="string" table:style-name="PluginODTAutoStyle_TableCell_8"><text:p text:style-name="PluginODTAutoStyle_Paragraph_9">To download the files used in this guidebook and other model examples please access this link: <text:a xlink:type="simple" xlink:href="https://csr.ufmg.br/imagery/guidebook_dinamica_5.rar" text:style-name="Internet_20_link" text:visited-style-name="Visited_20_Internet_20_Link">https://csr.ufmg.br/imagery/guidebook_dinamica_5.rar</text:a> </text:p></table:table-cell></table:table-row></table:table><text:p text:style-name="Text_20_body"><text:line-break/></text:p></table:table-cell></table:table-row></table:table></draw:text-box></draw:frame><draw:frame draw:style-name="PluginODTAutoStyle_Frame_10_text_frame" draw:name="Frame2" text:anchor-type="paragraph" svg:width="289.134pt" draw:z-index="0" svg:min-height="1cm"><draw:text-box><table:table table:style-name="PluginODTAutoStyle_Table_11"><table:table-column table:style-name="odt_auto_style_table_column_3_1"/><table:table-row><table:table-cell office:value-type="string" table:style-name="PluginODTAutoStyle_TableCell_12"><text:h text:style-name="Heading_20_3" text:outline-level="3"><text:bookmark-start text:name="__RefHeading___module_iwelcome_to_dinamica_ego_4"/><text:bookmark-start text:name="module_iwelcome_to_dinamica_ego"/>MODULE I: Welcome to Dinamica EGO!<text:bookmark-end text:name="__RefHeading___module_iwelcome_to_dinamica_ego_4"/><text:bookmark-end text:name="module_iwelcome_to_dinamica_ego"/></text:h><text:p text:style-name="Text_20_body"><text:a xlink:type="simple" xlink:href="http://csr.ufmg.br/dinamica/dokuwiki/doku.php?id=lesson_1" text:style-name="Internet_20_link" text:visited-style-name="Visited_20_Internet_20_Link">LESSON 1: Data structures and file formats</text:a>
<text:line-break/>
<text:line-break/>
<text:a xlink:type="simple" xlink:href="http://csr.ufmg.br/dinamica/dokuwiki/doku.php?id=lesson_2" text:style-name="Internet_20_link" text:visited-style-name="Visited_20_Internet_20_Link">LESSON 2: Exploring the Graphical Interface</text:a>
<text:line-break/>
<text:line-break/>
<text:a xlink:type="simple" xlink:href="http://csr.ufmg.br/dinamica/dokuwiki/doku.php?id=lesson_3" text:style-name="Internet_20_link" text:visited-style-name="Visited_20_Internet_20_Link">LESSON 3: Exploring the Map Viewer</text:a></text:p></table:table-cell></table:table-row></table:table></draw:text-box></draw:frame><draw:frame draw:style-name="PluginODTAutoStyle_Frame_14_text_frame" draw:name="Frame3" text:anchor-type="paragraph" svg:width="289.134pt" draw:z-index="0" svg:min-height="1cm"><draw:text-box><table:table table:style-name="PluginODTAutoStyle_Table_15"><table:table-column table:style-name="odt_auto_style_table_column_4_1"/><table:table-row><table:table-cell office:value-type="string" table:style-name="PluginODTAutoStyle_TableCell_16"><text:h text:style-name="Heading_20_3" text:outline-level="3"><text:bookmark-start text:name="__RefHeading___module_iiworking_with_maps_5"/><text:bookmark-start text:name="module_iiworking_with_maps"/>MODULE II: Working with maps<text:bookmark-end text:name="__RefHeading___module_iiworking_with_maps_5"/><text:bookmark-end text:name="module_iiworking_with_maps"/></text:h><text:p text:style-name="Text_20_body"><text:a xlink:type="simple" xlink:href="http://csr.ufmg.br/dinamica/dokuwiki/doku.php?id=lesson_4" text:style-name="Internet_20_link" text:visited-style-name="Visited_20_Internet_20_Link">LESSON 4: Opening and Saving maps</text:a>
<text:line-break/>
<text:line-break/>
<text:a xlink:type="simple" xlink:href="http://csr.ufmg.br/dinamica/dokuwiki/doku.php?id=lesson_5" text:style-name="Internet_20_link" text:visited-style-name="Visited_20_Internet_20_Link">LESSON 5: Implementing a simple map algebra</text:a>
<text:line-break/>
<text:line-break/>
<text:a xlink:type="simple" xlink:href="http://csr.ufmg.br/dinamica/dokuwiki/doku.php?id=lesson_6" text:style-name="Internet_20_link" text:visited-style-name="Visited_20_Internet_20_Link">LESSON 6: Extracting map attributes and basic statistics</text:a></text:p></table:table-cell></table:table-row></table:table></draw:text-box></draw:frame><draw:frame draw:style-name="PluginODTAutoStyle_Frame_18_text_frame" draw:name="Frame4" text:anchor-type="paragraph" svg:width="289.134pt" draw:z-index="0" svg:min-height="1cm"><draw:text-box><table:table table:style-name="PluginODTAutoStyle_Table_19"><table:table-column table:style-name="odt_auto_style_table_column_5_1"/><table:table-row><table:table-cell office:value-type="string" table:style-name="PluginODTAutoStyle_TableCell_20"><text:h text:style-name="Heading_20_3" text:outline-level="3"><text:bookmark-start text:name="__RefHeading___module_iiiworking_with_tables_6"/><text:bookmark-start text:name="module_iiiworking_with_tables"/>Module III: Working with tables<text:bookmark-end text:name="__RefHeading___module_iiiworking_with_tables_6"/><text:bookmark-end text:name="module_iiiworking_with_tables"/></text:h><text:p text:style-name="Text_20_body"><text:a xlink:type="simple" xlink:href="http://csr.ufmg.br/dinamica/dokuwiki/doku.php?id=lesson_7" text:style-name="Internet_20_link" text:visited-style-name="Visited_20_Internet_20_Link">LESSON 7: Creating a new column and retrieving a column data from a specified table</text:a>
<text:line-break/>
<text:line-break/>
<text:a xlink:type="simple" xlink:href="http://csr.ufmg.br/dinamica/dokuwiki/doku.php?id=lesson_8" text:style-name="Internet_20_link" text:visited-style-name="Visited_20_Internet_20_Link">LESSON 8: Inserting a value into a table</text:a>
<text:line-break/>
<text:line-break/>
<text:a xlink:type="simple" xlink:href="http://csr.ufmg.br/dinamica/dokuwiki/doku.php?id=lesson_9" text:style-name="Internet_20_link" text:visited-style-name="Visited_20_Internet_20_Link">LESSON 9: Working with maps and tables</text:a></text:p></table:table-cell></table:table-row></table:table></draw:text-box></draw:frame><draw:frame draw:style-name="PluginODTAutoStyle_Frame_22_text_frame" draw:name="Frame5" text:anchor-type="paragraph" svg:width="289.134pt" draw:z-index="0" svg:min-height="1cm"><draw:text-box><table:table table:style-name="PluginODTAutoStyle_Table_23"><table:table-column table:style-name="odt_auto_style_table_column_6_1"/><table:table-row><table:table-cell office:value-type="string" table:style-name="PluginODTAutoStyle_TableCell_24"><text:h text:style-name="Heading_20_3" text:outline-level="3"><text:bookmark-start text:name="__RefHeading___module_ivcreating_and_using_submodels_7"/><text:bookmark-start text:name="module_ivcreating_and_using_submodels"/>MODULE IV: Creating and using Submodels<text:bookmark-end text:name="__RefHeading___module_ivcreating_and_using_submodels_7"/><text:bookmark-end text:name="module_ivcreating_and_using_submodels"/></text:h><text:p text:style-name="Text_20_body"><text:a xlink:type="simple" xlink:href="http://csr.ufmg.br/dinamica/dokuwiki/doku.php?id=lesson_10" text:style-name="Internet_20_link" text:visited-style-name="Visited_20_Internet_20_Link">LESSON 10: What is a submodel, their types and where they are stored</text:a>
<text:line-break/>
<text:line-break/>
<text:a xlink:type="simple" xlink:href="http://csr.ufmg.br/dinamica/dokuwiki/doku.php?id=lesson_11" text:style-name="Internet_20_link" text:visited-style-name="Visited_20_Internet_20_Link">LESSON 11: Creating a submodel</text:a>
<text:line-break/>
<text:line-break/>
<text:a xlink:type="simple" xlink:href="http://csr.ufmg.br/dinamica/dokuwiki/doku.php?id=lesson_12" text:style-name="Internet_20_link" text:visited-style-name="Visited_20_Internet_20_Link">LESSON 12: Updating, importing and publishing a local submodel</text:a></text:p></table:table-cell></table:table-row></table:table></draw:text-box></draw:frame><draw:frame draw:style-name="PluginODTAutoStyle_Frame_26_text_frame" draw:name="Frame6" text:anchor-type="paragraph" svg:width="289.134pt" draw:z-index="0" svg:min-height="1cm"><draw:text-box><table:table table:style-name="PluginODTAutoStyle_Table_27"><table:table-column table:style-name="odt_auto_style_table_column_7_1"/><table:table-row><table:table-cell office:value-type="string" table:style-name="PluginODTAutoStyle_TableCell_28"><text:h text:style-name="Heading_20_3" text:outline-level="3"><text:bookmark-start text:name="__RefHeading___module_vincorporating_control_structures_into_a_model_8"/><text:bookmark-start text:name="module_vincorporating_control_structures_into_a_model"/>MODULE V: Incorporating control structures into a model<text:bookmark-end text:name="__RefHeading___module_vincorporating_control_structures_into_a_model_8"/><text:bookmark-end text:name="module_vincorporating_control_structures_into_a_model"/></text:h><text:p text:style-name="Text_20_body"><text:a xlink:type="simple" xlink:href="http://csr.ufmg.br/dinamica/dokuwiki/doku.php?id=lesson_13" text:style-name="Internet_20_link" text:visited-style-name="Visited_20_Internet_20_Link">LESSON 13: Loop structures</text:a>
<text:line-break/>
<text:line-break/>
<text:a xlink:type="simple" xlink:href="http://csr.ufmg.br/dinamica/dokuwiki/doku.php?id=lesson_14" text:style-name="Internet_20_link" text:visited-style-name="Visited_20_Internet_20_Link">LESSON 14: Using "For Each Category" and "Region Manager" to works with the concept of region</text:a>
<text:line-break/>
<text:line-break/>
<text:a xlink:type="simple" xlink:href="http://csr.ufmg.br/dinamica/dokuwiki/doku.php?id=lesson_15" text:style-name="Internet_20_link" text:visited-style-name="Visited_20_Internet_20_Link">LESSON 15: Using "while" to make successive calculations</text:a></text:p></table:table-cell></table:table-row></table:table></draw:text-box></draw:frame><draw:frame draw:style-name="PluginODTAutoStyle_Frame_30_text_frame" draw:name="Frame7" text:anchor-type="paragraph" svg:width="289.134pt" draw:z-index="0" svg:min-height="1cm"><draw:text-box><table:table table:style-name="PluginODTAutoStyle_Table_31"><table:table-column table:style-name="odt_auto_style_table_column_8_1"/><table:table-row><table:table-cell office:value-type="string" table:style-name="PluginODTAutoStyle_TableCell_32"><text:h text:style-name="Heading_20_3" text:outline-level="3"><text:bookmark-start text:name="__RefHeading___module_vispatial_features_and_spatial_analyses_9"/><text:bookmark-start text:name="module_vispatial_features_and_spatial_analyses"/>MODULE VI: Spatial features and spatial analyses<text:bookmark-end text:name="__RefHeading___module_vispatial_features_and_spatial_analyses_9"/><text:bookmark-end text:name="module_vispatial_features_and_spatial_analyses"/></text:h><text:p text:style-name="Text_20_body"><text:a xlink:type="simple" xlink:href="http://csr.ufmg.br/dinamica/dokuwiki/doku.php?id=lesson_16" text:style-name="Internet_20_link" text:visited-style-name="Visited_20_Internet_20_Link">LESSON 16: Calculating Landscape metrics</text:a>
<text:line-break/>
<text:line-break/>
<text:a xlink:type="simple" xlink:href="http://csr.ufmg.br/dinamica/dokuwiki/doku.php?id=lesson_17" text:style-name="Internet_20_link" text:visited-style-name="Visited_20_Internet_20_Link">LESSON 17: Calculating accumulated cost surface and least-cost pathway</text:a>
<text:line-break/>
<text:line-break/>
<text:a xlink:type="simple" xlink:href="http://csr.ufmg.br/dinamica/dokuwiki/doku.php?id=lesson_18" text:style-name="Internet_20_link" text:visited-style-name="Visited_20_Internet_20_Link">LESSON 18: Building a land-use and land-cover change simulation model</text:a></text:p></table:table-cell></table:table-row></table:table></draw:text-box></draw:frame><draw:frame draw:style-name="PluginODTAutoStyle_Frame_34_text_frame" draw:name="Frame8" text:anchor-type="paragraph" svg:width="289.134pt" draw:z-index="0" svg:min-height="1cm"><draw:text-box><table:table table:style-name="PluginODTAutoStyle_Table_35"><table:table-column table:style-name="odt_auto_style_table_column_9_1"/><table:table-row><table:table-cell office:value-type="string" table:style-name="PluginODTAutoStyle_TableCell_36"><text:h text:style-name="Heading_20_3" text:outline-level="3"><text:bookmark-start text:name="__RefHeading___module_viiadditional_features_10"/><text:bookmark-start text:name="module_viiadditional_features"/>MODULE VII: Additional Features<text:bookmark-end text:name="__RefHeading___module_viiadditional_features_10"/><text:bookmark-end text:name="module_viiadditional_features"/></text:h><text:p text:style-name="Text_20_body"><text:a xlink:type="simple" xlink:href="http://csr.ufmg.br/dinamica/dokuwiki/doku.php?id=lesson_19" text:style-name="Internet_20_link" text:visited-style-name="Visited_20_Internet_20_Link">The wizard editor</text:a>
<text:line-break/>
<text:line-break/>
<text:a xlink:type="simple" xlink:href="http://csr.ufmg.br/dinamica/dokuwiki/doku.php?id=lesson_20" text:style-name="Internet_20_link" text:visited-style-name="Visited_20_Internet_20_Link">R Coupling</text:a>
<text:line-break/>
<text:line-break/>
<text:a xlink:type="simple" xlink:href="http://csr.ufmg.br/dinamica/dokuwiki/doku.php?id=python_coupling" text:style-name="Internet_20_link" text:visited-style-name="Visited_20_Internet_20_Link">Python Coupling</text:a>
<text:line-break/>
<text:line-break/>
<text:a xlink:type="simple" xlink:href="http://csr.ufmg.br/dinamica/dokuwiki/doku.php?id=lesson_21" text:style-name="Internet_20_link" text:visited-style-name="Visited_20_Internet_20_Link">Script language and console launcher</text:a></text:p></table:table-cell></table:table-row></table:table></draw:text-box></draw:frame><draw:frame draw:style-name="PluginODTAutoStyle_Frame_38_text_frame" draw:name="Frame9" text:anchor-type="paragraph" svg:width="289.134pt" draw:z-index="0" svg:min-height="1cm"><draw:text-box><table:table table:style-name="PluginODTAutoStyle_Table_39"><table:table-column table:style-name="odt_auto_style_table_column_10_1"/><table:table-row><table:table-cell office:value-type="string" table:style-name="PluginODTAutoStyle_TableCell_40"><text:h text:style-name="Heading_20_3" text:outline-level="3"><text:bookmark-start text:name="__RefHeading___module_viiiadditional_applications_11"/><text:bookmark-start text:name="module_viiiadditional_applications"/>MODULE VIII: Additional applications<text:bookmark-end text:name="__RefHeading___module_viiiadditional_applications_11"/><text:bookmark-end text:name="module_viiiadditional_applications"/></text:h><text:p text:style-name="Text_20_body"><text:a xlink:type="simple" xlink:href="http://csr.ufmg.br/dinamica/dokuwiki/doku.php?id=lesson_22" text:style-name="Internet_20_link" text:visited-style-name="Visited_20_Internet_20_Link">Heuristic calibration of models using Genetic Algorithm</text:a>
<text:line-break/>
<text:line-break/>
<text:a xlink:type="simple" xlink:href="http://csr.ufmg.br/dinamica/dokuwiki/doku.php?id=lesson_23" text:style-name="Internet_20_link" text:visited-style-name="Visited_20_Internet_20_Link">Agent Based Model</text:a>
<text:line-break/>
<text:line-break/>
<text:a xlink:type="simple" xlink:href="http://csr.ufmg.br/dinamica/dokuwiki/doku.php?id=simulating_patterns_of_change" text:style-name="Internet_20_link" text:visited-style-name="Visited_20_Internet_20_Link">Simulating the patterns of change</text:a>
<text:line-break/>
<text:line-break/>
<text:a xlink:type="simple" xlink:href="http://csr.ufmg.br/dinamica/dokuwiki/doku.php?id=multiple_criteria" text:style-name="Internet_20_link" text:visited-style-name="Visited_20_Internet_20_Link">Multiple Criteria Evaluation</text:a>
<text:line-break/>
<text:line-break/>
<text:a xlink:type="simple" xlink:href="http://csr.ufmg.br/dinamica/dokuwiki/doku.php?id=additional_resources_lucc" text:style-name="Internet_20_link" text:visited-style-name="Visited_20_Internet_20_Link">Additional resources for LUCC modeling</text:a>
<text:line-break/>
<text:line-break/>
<text:a xlink:type="simple" xlink:href="http://csr.ufmg.br/dinamica/dokuwiki/doku.php?id=new_road_constructor" text:style-name="Internet_20_link" text:visited-style-name="Visited_20_Internet_20_Link">Simulating road expansion according to various road lattices</text:a>
<text:line-break/>
<text:line-break/>
<text:a xlink:type="simple" xlink:href="http://csr.ufmg.br/dinamica/dokuwiki/doku.php?id=redd_case" text:style-name="Internet_20_link" text:visited-style-name="Visited_20_Internet_20_Link">Projecting deforestation rates based on socioeconomic variables and developing a carbon bookkeeping model</text:a>
<text:line-break/>
<text:line-break/>
<text:a xlink:type="simple" xlink:href="http://csr.ufmg.br/dinamica/dokuwiki/doku.php?id=intensity_analysis" text:style-name="Internet_20_link" text:visited-style-name="Visited_20_Internet_20_Link">Intensity Analysis</text:a>
<text:line-break/>
<text:line-break/>
<text:a xlink:type="simple" xlink:href="http://csr.ufmg.br/dinamica/dokuwiki/doku.php?id=variable_time_step_net_transition_rates" text:style-name="Internet_20_link" text:visited-style-name="Visited_20_Internet_20_Link">Calculate variable time-step net transition rates</text:a>
<text:line-break/>
<text:line-break/>
<text:a xlink:type="simple" xlink:href="http://csr.ufmg.br/dinamica/dokuwiki/doku.php?id=roc_suite" text:style-name="Internet_20_link" text:visited-style-name="Visited_20_Internet_20_Link">Receiver Operating Characteristic (ROC) suite</text:a>
<text:line-break/>
<text:line-break/></text:p><table:table table:style-name="PluginODTAutoStyle_Table_42"><table:table-column table:style-name="odt_auto_style_table_column_11_1"/><table:table-column table:style-name="odt_auto_style_table_column_11_2"/><table:table-row><table:table-cell office:value-type="string" table:style-name="PluginODTAutoStyle_TableCell_43"><text:p text:style-name="PluginODTAutoStyle_Paragraph_44"><draw:frame draw:style-name="media" draw:name="2" text:anchor-type="as-char" draw:z-index="2" svg:width="1.27cm" svg:height="1.27cm"><draw:image xlink:href="Pictures/ed3f31b5289aac2b4cdc7b790ac221de.png" xlink:type="simple" xlink:show="embed" xlink:actuate="onLoad"/></draw:frame></text:p></table:table-cell><table:table-cell office:value-type="string" table:style-name="PluginODTAutoStyle_TableCell_45"><text:p text:style-name="PluginODTAutoStyle_Paragraph_46">To support our users, we are constantly improving, enhancing, updating our tools by adding functionality. For this, this Guidebook module is constantly being updated</text:p></table:table-cell></table:table-row></table:table></table:table-cell></table:table-row></table:table></draw:text-box></draw:frame><draw:frame draw:style-name="PluginODTAutoStyle_Frame_47_text_frame" draw:name="Frame10" text:anchor-type="paragraph" svg:width="289.134pt" draw:z-index="0" svg:min-height="1cm"><draw:text-box><table:table table:style-name="PluginODTAutoStyle_Table_48"><table:table-column table:style-name="odt_auto_style_table_column_12_1"/><table:table-row><table:table-cell office:value-type="string" table:style-name="PluginODTAutoStyle_TableCell_49"><text:p text:style-name="PluginODTAutoStyle_Paragraph_50"><text:a xlink:type="simple" xlink:href="http://csr.ufmg.br/dinamica/dokuwiki/doku.php?id=final_remarks_guidebook" text:style-name="Internet_20_link" text:visited-style-name="Visited_20_Internet_20_Link">Final Remarks</text:a>
<text:line-break/></text:p><table:table table:style-name="PluginODTAutoStyle_Table_51"><table:table-column table:style-name="odt_auto_style_table_column_13_1"/><table:table-column table:style-name="odt_auto_style_table_column_13_2"/><table:table-row><table:table-cell office:value-type="string" table:style-name="PluginODTAutoStyle_TableCell_52"><text:p text:style-name="PluginODTAutoStyle_Paragraph_53"><draw:frame draw:style-name="media" draw:name="3" text:anchor-type="as-char" draw:z-index="3" svg:width="1.27cm" svg:height="1.27cm"><draw:image xlink:href="Pictures/940b03142c9e8c9ffc8c914ba5979070.png" xlink:type="simple" xlink:show="embed" xlink:actuate="onLoad"/></draw:frame></text:p></table:table-cell><table:table-cell office:value-type="string" table:style-name="PluginODTAutoStyle_TableCell_54"><text:p text:style-name="PluginODTAutoStyle_Paragraph_55">If you have any questions about or suggestions for improving this Guidebook, please contact us at argemiro@csr.ufmg.br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156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  <style:style style:name="PluginODTAutoStyle_Frame_1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5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6" style:family="table-cell">
      <style:table-cell-properties style:vertical-align="middle" fo:padding="0.3cm" fo:border="none"/>
    </style:style>
    <style:style style:name="PluginODTAutoStyle_Paragraph_17" style:family="paragraph">
      <style:paragraph-properties fo:padding="0.3cm"/>
    </style:style>
    <style:style style:name="PluginODTAutoStyle_Frame_1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9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20" style:family="table-cell">
      <style:table-cell-properties style:vertical-align="middle" fo:padding="0.3cm" fo:border="none"/>
    </style:style>
    <style:style style:name="PluginODTAutoStyle_Paragraph_21" style:family="paragraph">
      <style:paragraph-properties fo:padding="0.3cm"/>
    </style:style>
    <style:style style:name="PluginODTAutoStyle_Frame_2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3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4" style:family="table-cell">
      <style:table-cell-properties style:vertical-align="middle" fo:padding="0.3cm" fo:border="none"/>
    </style:style>
    <style:style style:name="PluginODTAutoStyle_Paragraph_25" style:family="paragraph">
      <style:paragraph-properties fo:padding="0.3cm"/>
    </style:style>
    <style:style style:name="PluginODTAutoStyle_Frame_2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8" style:family="table-cell">
      <style:table-cell-properties style:vertical-align="middle" fo:padding="0.3cm" fo:border="none"/>
    </style:style>
    <style:style style:name="PluginODTAutoStyle_Paragraph_29" style:family="paragraph">
      <style:paragraph-properties fo:padding="0.3cm"/>
    </style:style>
    <style:style style:name="PluginODTAutoStyle_Frame_3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1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32" style:family="table-cell">
      <style:table-cell-properties style:vertical-align="middle" fo:padding="0.3cm" fo:border="none"/>
    </style:style>
    <style:style style:name="PluginODTAutoStyle_Paragraph_33" style:family="paragraph">
      <style:paragraph-properties fo:padding="0.3cm"/>
    </style:style>
    <style:style style:name="PluginODTAutoStyle_Frame_3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5" style:family="table">
      <style:table-properties table:align="center" fo:margin-right="auto" fo:margin-bottom="18pt" fo:margin-left="auto" style:rel-width="100%" style:width="289.134pt"/>
    </style:style>
    <style:style style:name="odt_auto_style_table_column_9_1" style:family="table-column">
      <style:table-column-properties style:column-width="289.134pt"/>
    </style:style>
    <style:style style:name="PluginODTAutoStyle_TableCell_36" style:family="table-cell">
      <style:table-cell-properties style:vertical-align="middle" fo:padding="0.3cm" fo:border="none"/>
    </style:style>
    <style:style style:name="PluginODTAutoStyle_Paragraph_37" style:family="paragraph">
      <style:paragraph-properties fo:padding="0.3cm"/>
    </style:style>
    <style:style style:name="PluginODTAutoStyle_Frame_3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9" style:family="table">
      <style:table-properties table:align="center" fo:margin-right="auto" fo:margin-bottom="18pt" fo:margin-left="auto" style:rel-width="100%" style:width="289.134pt"/>
    </style:style>
    <style:style style:name="odt_auto_style_table_column_10_1" style:family="table-column">
      <style:table-column-properties style:column-width="289.134pt"/>
    </style:style>
    <style:style style:name="PluginODTAutoStyle_TableCell_40" style:family="table-cell">
      <style:table-cell-properties style:vertical-align="middle" fo:padding="0.3cm" fo:border="none"/>
    </style:style>
    <style:style style:name="PluginODTAutoStyle_Paragraph_41" style:family="paragraph">
      <style:paragraph-properties fo:padding="0.3cm"/>
    </style:style>
    <style:style style:name="PluginODTAutoStyle_Table_42" style:family="table">
      <style:table-properties table:align="center" style:shadow="#808080 0.18cm 0.18cm" style:rel-width="156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43" style:family="table-cell">
      <style:paragraph-properties fo:text-align="center"/>
      <style:table-cell-properties fo:padding="0.1cm" fo:border="0.002cm solid #000000"/>
    </style:style>
    <style:style style:name="PluginODTAutoStyle_Paragraph_44" style:family="paragraph">
      <style:paragraph-properties fo:text-align="center" fo:padding="0.1cm"/>
    </style:style>
    <style:style style:name="PluginODTAutoStyle_TableCell_45" style:family="table-cell">
      <style:table-cell-properties fo:padding="0.3cm" fo:border="0.002cm solid #000000"/>
    </style:style>
    <style:style style:name="PluginODTAutoStyle_Paragraph_46" style:family="paragraph">
      <style:paragraph-properties fo:padding="0.3cm"/>
    </style:style>
    <style:style style:name="PluginODTAutoStyle_Frame_4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8" style:family="table">
      <style:table-properties table:align="center" fo:margin-right="auto" fo:margin-bottom="18pt" fo:margin-left="auto" style:rel-width="100%" style:width="289.134pt"/>
    </style:style>
    <style:style style:name="odt_auto_style_table_column_12_1" style:family="table-column">
      <style:table-column-properties style:column-width="289.134pt"/>
    </style:style>
    <style:style style:name="PluginODTAutoStyle_TableCell_49" style:family="table-cell">
      <style:table-cell-properties style:vertical-align="middle" fo:padding="0.3cm" fo:border="none"/>
    </style:style>
    <style:style style:name="PluginODTAutoStyle_Paragraph_50" style:family="paragraph">
      <style:paragraph-properties fo:padding="0.3cm"/>
    </style:style>
    <style:style style:name="PluginODTAutoStyle_Table_51" style:family="table">
      <style:table-properties table:align="center" style:shadow="#808080 0.18cm 0.18cm" style:rel-width="156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52" style:family="table-cell">
      <style:paragraph-properties fo:text-align="center"/>
      <style:table-cell-properties fo:padding="0.1cm" fo:border="0.002cm solid #000000"/>
    </style:style>
    <style:style style:name="PluginODTAutoStyle_Paragraph_53" style:family="paragraph">
      <style:paragraph-properties fo:text-align="center" fo:padding="0.1cm"/>
    </style:style>
    <style:style style:name="PluginODTAutoStyle_TableCell_54" style:family="table-cell">
      <style:table-cell-properties fo:padding="0.3cm" fo:border="0.002cm solid #000000"/>
    </style:style>
    <style:style style:name="PluginODTAutoStyle_Paragraph_5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book_start</dc:title>
  </office:meta>
</office:document-meta>
</file>