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t_map_layer"/><text:bookmark-start text:name="__RefHeading___insert_layer_map_1"/><text:bookmark-start text:name="insert_layer_map"/>Insert Layer Map<text:bookmark-end text:name="__RefHeading___insert_layer_map_1"/><text:bookmark-end text:name="insert_lay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layer in a map in a certain position with a given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ert_map_layer</dc:title>
  </office:meta>
</office:document-meta>
</file>