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</text:p>
      <text:h text:style-name="Heading_20_2" text:outline-level="2"><text:bookmark text:name="lesson_preparing"/><text:bookmark-start text:name="__RefHeading___lesson_4preparing_map_variables_1"/><text:bookmark-start text:name="lesson_4preparing_map_variables"/>LESSON 4: Preparing Map variables<text:bookmark-end text:name="__RefHeading___lesson_4preparing_map_variables_1"/><text:bookmark-end text:name="lesson_4preparing_map_variables"/></text:h>
      <text:p text:style-name="Text_20_body"><text:line-break/></text:p>
      <text:h text:style-name="Heading_20_5" text:outline-level="5"><text:bookmark-start text:name="__RefHeading___dinamica_ego_provides_a_number_of_facilities_for_working_with_maps_including_map_preparation._it_is_possible_tore-project_cut_create_map_cube_extract_layers_and_rasterize_a_shapefile_among_other_functionalities_2"/><text:bookmark-start text:name="dinamica_ego_provides_a_number_of_facilities_for_working_with_maps_including_map_preparation._it_is_possible_tore-project_cut_create_map_cube_extract_layers_and_rasterize_a_shapefile_among_other_functionalities"/>Dinamica EGO provides a number of facilities for working with maps, including map preparation. It is possible to: re-project, cut, create map cube, extract layers and rasterize a shapefile, among other functionalities.<text:bookmark-end text:name="__RefHeading___dinamica_ego_provides_a_number_of_facilities_for_working_with_maps_including_map_preparation._it_is_possible_tore-project_cut_create_map_cube_extract_layers_and_rasterize_a_shapefile_among_other_functionalities_2"/><text:bookmark-end text:name="dinamica_ego_provides_a_number_of_facilities_for_working_with_maps_including_map_preparation._it_is_possible_tore-project_cut_create_map_cube_extract_layers_and_rasterize_a_shapefile_among_other_functionalities"/></text:h>
      <text:p text:style-name="Text_20_body"><text:line-break/>
<text:span text:style-name="Strong_20_Emphasis">In this lesson will you learn:</text:span><text:line-break/><text:line-break/>
•	How to create a Cubemap (multilayer map);<text:line-break/>
•	How to crop a map;<text:line-break/>
•	How to re-project a map;<text:line-break/>
•	How to rasterize a given shape file;<text:line-break/></text:p>
      <text:p text:style-name="Text_20_body"><text:line-break/>
<text:span text:style-name="Strong_20_Emphasis">Which Functors will you use in this lesson?</text:span><text:line-break/><text:line-break/>
•	Create cub map<text:line-break/>
•	Transform map<text:line-break/>
•	Rasterize shape<text:line-break/>
<text:line-break/>
<text:line-break/>
<text:span text:style-name="Strong_20_Emphasis">We will use:</text:span>
<text:line-break/>
- The shapefile of Indigenous lands  on Mato Grosso state
<text:line-break/>
<text:line-break/>
- The shapefile of railways  on Mato Grosso state
<text:line-break/>
<text:line-break/>
- The shapefile of main rivers  on Mato Grosso state
<text:line-break/>
<text:line-break/>
<text:line-break/>
<text:span text:style-name="Strong_20_Emphasis">Let’s go!</text:span>
<text:line-break/>
<text:line-break/></text:p>
      <text:h text:style-name="Heading_20_4" text:outline-level="4"><text:bookmark-start text:name="__RefHeading___rasterizing_a_given_shape_file_3"/><text:bookmark-start text:name="rasterizing_a_given_shape_file"/>Rasterizing a given shape file<text:bookmark-end text:name="__RefHeading___rasterizing_a_given_shape_file_3"/><text:bookmark-end text:name="rasterizing_a_given_shape_file"/></text:h>
      <text:p text:style-name="Text_20_body"><text:line-break/>
<text:line-break/>
Initially, grab and place on the sketch three Load Map functors. First, browse to the folder and select the relative_humidity.tif file. On the second Load Map Functor, browse and select the belo_horizonte_selected_temperature.tif file.</text:p>
      <text:p text:style-name="Text_20_body">Grab and place on the sketch one Calculate Map functor. Click in the hook tool to create two hook functors with Number Map inside the container Calculate Map.
<text:line-break/>
<text:line-break/></text:p>
      <text:h text:style-name="Heading_20_4" text:outline-level="4"><text:bookmark-start text:name="__RefHeading___creating_a_cube_map_multilayer_map_4"/><text:bookmark-start text:name="creating_a_cube_map_multilayer_map"/>Creating a Cube map (multilayer map)<text:bookmark-end text:name="__RefHeading___creating_a_cube_map_multilayer_map_4"/><text:bookmark-end text:name="creating_a_cube_map_multilayer_map"/></text:h>
      <text:p text:style-name="Text_20_body"><text:line-break/>
<text:line-break/>
Where, we demonstrate how to create a cube map cointainning the  3 maps:  Indigenous lands, railways  and main rivers  on Mato Grosso state.
<text:line-break/>
<text:line-break/></text:p>
      <text:p text:style-name="Text_20_body">Click on the Map Algebra tab from the library window and grab a “Create a cube map” and place it on the sketch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preparing</dc:title>
  </office:meta>
</office:document-meta>
</file>