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oad_map"/>Here's the updated documentation for Load Map with the missing ports added based on the Portuguese source:</text:p>
      <text:h text:style-name="Heading_20_1" text:outline-level="1"><text:bookmark-start text:name="__RefHeading___load_map_1"/><text:bookmark-start text:name="load_map"/>Load Map<text:bookmark-end text:name="__RefHeading___load_map_1"/><text:bookmark-end text:name="load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Name and path of input map file. File format is automatically selected based on the filename extension. If path is not specified, file location is the same of model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Storage Mode  </text:p>
          </table:table-cell>
          <table:table-cell office:value-type="string" table:style-name="tablecell">
            <text:p text:style-name="tablealignleft"> <text:a xlink:type="simple" xlink:href="https://csr.ufmg.br/dinamica/dokuwiki/doku.php?id=enum_type" text:style-name="Internet_20_link" text:visited-style-name="Visited_20_Internet_20_Link">Enum Type</text:a>  </text:p>
          </table:table-cell>
          <table:table-cell office:value-type="string" table:style-name="tablecell">
            <text:p text:style-name="tablealignleft"> Flag suggesting how the map should be loaded. It is possible that the value defined by this flag may be ignored and have no effect. This is an advanced port.  </text:p>
          </table:table-cell>
          <table:table-cell office:value-type="string" table:style-name="tablecell">
            <text:p text:style-name="tablealignleft"> Default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in the suffix that will be used to represent the step to which the file corresponds. If a greater number of digits is needed than this value, the step itself is used without modifications. If the number of digits is zero, no suffix is added to the file name. This is an advanced port.  </text:p>
          </table:table-cell>
          <table:table-cell office:value-type="string" table:style-name="tablecell">
            <text:p text:style-name="tablealignleft"> 0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X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Y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X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Y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his port automatically associates with the innermost compatible container. This is an advanced port.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Can be a folder or Zip file. If not associated, the working directory is considered to be the location where the script is saved. This is an advanced port.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The map loaded by this functor, or if defined, only the window specified by the clipping window parameter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csr.ufmg.br/dinamica/dokuwiki/doku.php?id=load_categorical_map" text:style-name="Internet_20_link" text:visited-style-name="Visited_20_Internet_20_Link">Load Categorical Map</text:a> for loading maps whose cells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csr.ufmg.br/dinamica/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csr.ufmg.br/dinamica/dokuwiki/doku.php?id=useful_tips#loading_files_from_zip_files" text:style-name="Internet_20_link" text:visited-style-name="Visited_20_Internet_20_Link">this useful tip</text:a> to know how to do it.</text:p>
      <text:p text:style-name="Text_20_body">The clipping window parameters allow loading only a specific rectangular region of the map instead of the entire map. When all four window coordinate parameters are null (default), the entire map is loaded. To use the clipping window feature, all four coordinates (First Window Coordinate X, First Window Coordinate Y, Second Window Coordinate X, and Second Window Coordinate Y) must be defined together. If the clipping window parameters are provided, only the area corresponding to the clipping window is loaded.</text:p>
      <text:p text:style-name="Text_20_body">If the value of “Step” is null, the file read will not have a suffix.</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map</dc:title>
  </office:meta>
</office:document-meta>
</file>