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training_presence_threshold"/><text:bookmark-start text:name="__RefHeading___minimum_training_presence_threshold_1"/><text:bookmark-start text:name="minimum_training_presence_threshold"/>Minimum Training Presence Threshold<text:bookmark-end text:name="__RefHeading___minimum_training_presence_threshold_1"/><text:bookmark-end text:name="minimum_training_presence_threshol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binary map of species ditribution based on continuos map of Species Distribution Models (SDM) and species training point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ecies pojnts from Training data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points of ocurrence of species used on training model </text:p>
          </table:table-cell>
        </table:table-row>
        <table:table-row>
          <table:table-cell office:value-type="string" table:style-name="tablecell">
            <text:p text:style-name="tablealignleft"> Prediction map with contnous values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Suitability map of predicition of species distribution models </text:p>
          </table:table-cell>
        </table:table-row>
        <table:table-row>
          <table:table-cell office:value-type="string" table:style-name="tablecell">
            <text:p text:style-name="tablealignleft"> Base Name </text:p>
          </table:table-cell>
          <table:table-cell office:value-type="string" table:style-name="tablecell">
            <text:p text:style-name="tablealignleft"> <text:a xlink:type="simple" xlink:href="https://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Base name for raster file (ex: species name)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new map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size of sample unit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imum_training_presence_threshold</dc:title>
  </office:meta>
</office:document-meta>
</file>