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categorical_map"/><text:bookmark-start text:name="__RefHeading___mux_categorical_map_1"/><text:bookmark-start text:name="mux_categorical_map"/>Mux Categorical Map<text:bookmark-end text:name="__RefHeading___mux_categorical_map_1"/><text:bookmark-end text:name="mux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categorical map dynamic, feeding it back with a map output from a model step. In the beginning of the first iteration, it reads map input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://csr.ufmg.br/dinamica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The initial map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://csr.ufmg.br/dinamica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Map of classes or categories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://csr.ufmg.br/dinamica/dokuwiki/doku.php?id=categorical_map_type" text:style-name="Internet_20_link" text:visited-style-name="Visited_20_Internet_20_Link"> Categorical Map  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 the development of dynamic models whose map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://csr.ufmg.br/dinamica/dokuwiki/doku.php?id=repeat" text:style-name="Internet_20_link" text:visited-style-name="Visited_20_Internet_20_Link">Repeat</text:a>, <text:a xlink:type="simple" xlink:href="http://csr.ufmg.br/dinamica/dokuwiki/doku.php?id=for" text:style-name="Internet_20_link" text:visited-style-name="Visited_20_Internet_20_Link">For</text:a>, <text:a xlink:type="simple" xlink:href="http://csr.ufmg.br/dinamica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categorical_map</dc:title>
  </office:meta>
</office:document-meta>
</file>