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windows"/><text:bookmark-start text:name="__RefHeading___enhancement_plugin_for_dinamica_ego_7_1"/><text:bookmark-start text:name="enhancement_plugin_for_dinamica_ego_7"/>Enhancement Plugin for Dinamica EGO 7<text:bookmark-end text:name="__RefHeading___enhancement_plugin_for_dinamica_ego_7_1"/><text:bookmark-end text:name="enhancement_plugin_for_dinamica_ego_7"/></text:h>
      <text:p text:style-name="Text_20_body">The Enhancement Plugin for Dinamica EGO is used to compile the expressions used by <text:a xlink:type="simple" xlink:href="http://csr.ufmg.br/dinamica/dokuwiki/doku.php?id=calculate_map" text:style-name="Internet_20_link" text:visited-style-name="Visited_20_Internet_20_Link">Calculate Map</text:a>, <text:a xlink:type="simple" xlink:href="http://csr.ufmg.br/dinamica/dokuwiki/doku.php?id=calculate_categorical_map" text:style-name="Internet_20_link" text:visited-style-name="Visited_20_Internet_20_Link">Calculate Categorical Map</text:a>, <text:a xlink:type="simple" xlink:href="http://csr.ufmg.br/dinamica/dokuwiki/doku.php?id=calculate_value" text:style-name="Internet_20_link" text:visited-style-name="Visited_20_Internet_20_Link">Calculate Value</text:a> e <text:a xlink:type="simple" xlink:href="http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88/" text:style-name="Internet_20_link" text:visited-style-name="Visited_20_Internet_20_Link">Click here to download Enhancement Plugin for Dinamica EGO 7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windows</dc:title>
  </office:meta>
</office:document-meta>
</file>