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_type"/><text:bookmark-start text:name="__RefHeading___projection_type_1"/><text:bookmark-start text:name="projection_type"/>Projection Type<text:bookmark-end text:name="__RefHeading___projection_type_1"/><text:bookmark-end text:name="projection_type"/></text:h>
      <text:p text:style-name="Text_20_body">Represents a <text:a xlink:type="simple" xlink:href="https://en.wikipedia.org/wiki/Map_projection" text:style-name="Internet_20_link" text:visited-style-name="Visited_20_Internet_20_Link">map projection</text:a>. Projections can be defined using the predefined options (UTM, Geodetic etc), using a WKT specification, using an EPSG code or using a Proj4 specification.</text:p>
      <text:p text:style-name="Text_20_body">WKT specifications must follow the <text:a xlink:type="simple" xlink:href="http://csr.ufmg.br/dinamica/dokuwiki/doku.php?id=wkt_format" text:style-name="Internet_20_link" text:visited-style-name="Visited_20_Internet_20_Link">WKT standard syntax</text:a>. See the example below:</text:p>
      <text:p text:style-name="Preformatted_20_Text"><text:s text:c="2"/>PROJCS["SUTM21",<text:line-break/><text:s text:c="6"/>GEOGCS["SOUTH AMERICAN 1969",<text:line-break/><text:s text:c="10"/>DATUM["SAD69",<text:line-break/><text:s text:c="14"/>SPHEROID["INT67",6378160,298.25]],<text:line-break/><text:s text:c="10"/>PRIMEM["Greenwich",0],<text:line-break/><text:s text:c="10"/>UNIT["degree",0.0174532925199433]],<text:line-break/><text:s text:c="6"/>PROJECTION["Transverse_Mercator"],<text:line-break/><text:s text:c="6"/>PARAMETER["latitude_of_origin",0],<text:line-break/><text:s text:c="6"/>PARAMETER["central_meridian",-57],<text:line-break/><text:s text:c="6"/>PARAMETER["scale_factor",0.9996],<text:line-break/><text:s text:c="6"/>PARAMETER["false_easting",500000],<text:line-break/><text:s text:c="6"/>PARAMETER["false_northing",10000000],<text:line-break/><text:s text:c="6"/>UNIT["Meter",1]]</text:p>
      <text:p text:style-name="Text_20_body">The Proj4 syntax must also follow the <text:a xlink:type="simple" xlink:href="http://proj4.org/parameters.html" text:style-name="Internet_20_link" text:visited-style-name="Visited_20_Internet_20_Link">Proj4 specification syntax</text:a>. Example:</text:p>
      <text:p text:style-name="Preformatted_20_Text"><text:s text:c="2"/>[ +proj=latlong +ellps=GRS80 +towgs84=-199.87,74.79,246.62 ]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A constant representing a projection in a <text:a xlink:type="simple" xlink:href="http://csr.ufmg.br/dinamica/dokuwiki/doku.php?id=ego_script" text:style-name="Internet_20_link" text:visited-style-name="Visited_20_Internet_20_Link">EGO Script</text:a> can be defined in two different ways:</text:p>
      <text:h text:style-name="Heading_20_3" text:outline-level="3"><text:bookmark-start text:name="__RefHeading___using_ermapper_parameters_4"/><text:bookmark-start text:name="using_ermapper_parameters"/>Using ERMapper parameters<text:bookmark-end text:name="__RefHeading___using_ermapper_parameters_4"/><text:bookmark-end text:name="using_ermapper_parameter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st0">"ERMAPPER_PROJECTION"</text:span>, <text:span text:style-name="highlight_st0">"ERMAPPER_DATUM"</text:span>, <text:span text:style-name="highlight_st0">"ERMAPPER_UNIT"</text:span> <text:span text:style-name="highlight_sy3">|</text:span><text:span text:style-name="highlight_br0">]</text:span></text:p>
          </table:table-cell>
        </table:table-row>
      </table:table>
      <text:p text:style-name="Text_20_body">All parameters are case-insensitive and must be surrounded by double quotes.</text:p>
      <text:p text:style-name="Text_20_body">Example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<text:span text:style-name="highlight_sy3">|</text:span> <text:span text:style-name="highlight_st0">"LATLONG"</text:span>, <text:span text:style-name="highlight_st0">"GEODETIC"</text:span>, <text:span text:style-name="highlight_st0">"WGS84"</text:span>, <text:span text:style-name="highlight_st0">"METERS"</text:span> 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wkt_well-known_text_description_5"/><text:bookmark-start text:name="using_a_wkt_well-known_text_description"/>Using a WKT (Well-Known Text) description<text:bookmark-end text:name="__RefHeading___using_a_wkt_well-known_text_description_5"/><text:bookmark-end text:name="using_a_wkt_well-known_text_description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br0">[</text:span><text:span text:style-name="highlight_sy3">|</text:span> <text:span text:style-name="highlight_st0">"COORDINATE_TYPE"</text:span>, WKT_PROJECTION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WKT_PROJECTION can be found <text:a xlink:type="simple" xlink:href="http://csr.ufmg.br/dinamica/dokuwiki/doku.php?id=wkt_format" text:style-name="Internet_20_link" text:visited-style-name="Visited_20_Internet_20_Link">here</text:a>.</text:p>
      <text:p text:style-name="Text_20_body">It is worth nothing that only the COORDINATE_TYPE must be surrounded by double quotes.</text:p>
      <text:p text:style-name="Text_20_body">Example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br0">[</text:span><text:span text:style-name="highlight_sy3">|</text:span> <text:span text:style-name="highlight_st0">"LATLONG"</text:span>,<text:line-break/><text:s text:c="3"/>PROJCS<text:span text:style-name="highlight_br0">[</text:span><text:span text:style-name="highlight_st0">"unnamed"</text:span>,<text:line-break/><text:s text:c="7"/>GEOGCS<text:span text:style-name="highlight_br0">[</text:span><text:span text:style-name="highlight_st0">"WGS 84"</text:span>,<text:line-break/><text:s text:c="11"/>DATUM<text:span text:style-name="highlight_br0">[</text:span><text:span text:style-name="highlight_st0">"WGS_1984"</text:span>,<text:line-break/><text:s text:c="15"/>SPHEROID<text:span text:style-name="highlight_br0">[</text:span><text:span text:style-name="highlight_st0">"WGS 84"</text:span>,<text:span text:style-name="highlight_nu0">6378137</text:span>,<text:span text:style-name="highlight_nu16">298.257223563</text:span>,<text:line-break/><text:s text:c="19"/>AUTHORITY<text:span text:style-name="highlight_br0">[</text:span><text:span text:style-name="highlight_st0">"EPSG"</text:span>,<text:span text:style-name="highlight_st0">"7030"</text:span><text:span text:style-name="highlight_br0">]</text:span><text:span text:style-name="highlight_br0">]</text:span>,<text:line-break/><text:s text:c="15"/>TOWGS84<text:span text:style-name="highlight_br0">[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<text:span text:style-name="highlight_br0">]</text:span>,<text:line-break/><text:s text:c="15"/>AUTHORITY<text:span text:style-name="highlight_br0">[</text:span><text:span text:style-name="highlight_st0">"EPSG"</text:span>,<text:span text:style-name="highlight_st0">"6326"</text:span><text:span text:style-name="highlight_br0">]</text:span><text:span text:style-name="highlight_br0">]</text:span>,<text:line-break/><text:s text:c="11"/>PRIMEM<text:span text:style-name="highlight_br0">[</text:span><text:span text:style-name="highlight_st0">"Greenwich"</text:span>,<text:span text:style-name="highlight_nu0">0</text:span>,<text:line-break/><text:s text:c="15"/>AUTHORITY<text:span text:style-name="highlight_br0">[</text:span><text:span text:style-name="highlight_st0">"EPSG"</text:span>,<text:span text:style-name="highlight_st0">"8901"</text:span><text:span text:style-name="highlight_br0">]</text:span><text:span text:style-name="highlight_br0">]</text:span>,<text:line-break/><text:s text:c="11"/>UNIT<text:span text:style-name="highlight_br0">[</text:span><text:span text:style-name="highlight_st0">"degree"</text:span>,<text:span text:style-name="highlight_nu16">0.0174532925199433</text:span>,<text:line-break/><text:s text:c="15"/>AUTHORITY<text:span text:style-name="highlight_br0">[</text:span><text:span text:style-name="highlight_st0">"EPSG"</text:span>,<text:span text:style-name="highlight_st0">"9108"</text:span><text:span text:style-name="highlight_br0">]</text:span><text:span text:style-name="highlight_br0">]</text:span>,<text:line-break/><text:s text:c="11"/>AUTHORITY<text:span text:style-name="highlight_br0">[</text:span><text:span text:style-name="highlight_st0">"EPSG"</text:span>,<text:span text:style-name="highlight_st0">"4326"</text:span><text:span text:style-name="highlight_br0">]</text:span><text:span text:style-name="highlight_br0">]</text:span>,<text:line-break/><text:s text:c="7"/>PROJECTION<text:span text:style-name="highlight_br0">[</text:span><text:span text:style-name="highlight_st0">"Transverse_Mercator"</text:span><text:span text:style-name="highlight_br0">]</text:span>,<text:line-break/><text:s text:c="7"/>PARAMETER<text:span text:style-name="highlight_br0">[</text:span><text:span text:style-name="highlight_st0">"latitude_of_origin"</text:span>,<text:span text:style-name="highlight_nu0">0</text:span><text:span text:style-name="highlight_br0">]</text:span>,<text:line-break/><text:s text:c="7"/>PARAMETER<text:span text:style-name="highlight_br0">[</text:span><text:span text:style-name="highlight_st0">"central_meridian"</text:span>,<text:span text:style-name="highlight_nu0">90</text:span><text:span text:style-name="highlight_br0">]</text:span>,<text:line-break/><text:s text:c="7"/>PARAMETER<text:span text:style-name="highlight_br0">[</text:span><text:span text:style-name="highlight_st0">"scale_factor"</text:span>,<text:span text:style-name="highlight_nu16">0.9996</text:span><text:span text:style-name="highlight_br0">]</text:span>,<text:line-break/><text:s text:c="7"/>PARAMETER<text:span text:style-name="highlight_br0">[</text:span><text:span text:style-name="highlight_st0">"false_easting"</text:span>,<text:span text:style-name="highlight_nu0">500000</text:span><text:span text:style-name="highlight_br0">]</text:span>,<text:line-break/><text:s text:c="7"/>PARAMETER<text:span text:style-name="highlight_br0">[</text:span><text:span text:style-name="highlight_st0">"false_northing"</text:span>,<text:span text:style-name="highlight_sy2">-</text:span><text:span text:style-name="highlight_nu0">2000000</text:span><text:span text:style-name="highlight_br0">]</text:span>,<text:line-break/><text:s text:c="7"/>UNIT<text:span text:style-name="highlight_br0">[</text:span><text:span text:style-name="highlight_st0">"METERS"</text:span>,<text:span text:style-name="highlight_nu0">1</text:span><text:span text:style-name="highlight_br0">]</text:span><text:span text:style-name="highlight_br0">]</text:span>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proj4_description_6"/><text:bookmark-start text:name="using_a_proj4_description"/>Using a Proj4 description<text:bookmark-end text:name="__RefHeading___using_a_proj4_description_6"/><text:bookmark-end text:name="using_a_proj4_description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br0">[</text:span><text:span text:style-name="highlight_sy3">|</text:span> <text:span text:style-name="highlight_st0">"COORDINATE_TYPE"</text:span>, <text:span text:style-name="highlight_br0">[</text:span> PROJ4_PROJECTION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The syntax used to the represent the PROJ4_PROJECTION can be found <text:a xlink:type="simple" xlink:href="http://proj4.org/parameters.html" text:style-name="Internet_20_link" text:visited-style-name="Visited_20_Internet_20_Link">here</text:a>.</text:p>
      <text:p text:style-name="Text_20_body">Example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br0">[</text:span> <text:span text:style-name="highlight_sy2">+</text:span>proj<text:span text:style-name="highlight_sy1">=</text:span>longlat <text:span text:style-name="highlight_sy2">+</text:span>ellps<text:span text:style-name="highlight_sy1">=</text:span>WGS84 <text:span text:style-name="highlight_sy2">+</text:span>towgs84<text:span text:style-name="highlight_sy1">=</text:span>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,<text:span text:style-name="highlight_nu0">0</text:span> <text:span text:style-name="highlight_sy2">+</text:span>no_defs <text:span text:style-name="highlight_br0">]</text:span><text:line-break/><text:span text:style-name="highlight_sy3">|</text:span><text:span text:style-name="highlight_br0">]</text:span></text:p>
          </table:table-cell>
        </table:table-row>
      </table:table>
      <text:h text:style-name="Heading_20_3" text:outline-level="3"><text:bookmark-start text:name="__RefHeading___using_a_epsg_code_7"/><text:bookmark-start text:name="using_a_epsg_code"/>Using a EPSG code<text:bookmark-end text:name="__RefHeading___using_a_epsg_code_7"/><text:bookmark-end text:name="using_a_epsg_cod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br0">[</text:span><text:span text:style-name="highlight_sy3">|</text:span> <text:span text:style-name="highlight_st0">"COORDINATE_TYPE"</text:span>, EPSG_CODE <text:span text:style-name="highlight_br0">]</text:span> <text:span text:style-name="highlight_sy3">|</text:span><text:span text:style-name="highlight_br0">]</text:span></text:p>
          </table:table-cell>
        </table:table-row>
      </table:table>
      <text:p text:style-name="Text_20_body">Example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br0">[</text:span><text:span text:style-name="highlight_sy3">|</text:span> <text:span text:style-name="highlight_st0">"LATLONG"</text:span>,<text:line-break/><text:s text:c="3"/><text:span text:style-name="highlight_nu0">7030</text:span><text:line-break/><text:span text:style-name="highlight_sy3">|</text:span><text:span text:style-name="highlight_br0">]</text:span></text:p>
          </table:table-cell>
        </table:table-row>
      </table:table>
      <text:p text:style-name="Horizontal_20_Line"/>
      <text:p text:style-name="Text_20_body">A COORDINATE_TYPE is also case-insensitive and must be represented using keywords “en” (Easting/Northing), “latlong” (Latitude/Longitude) and “none”. The latter  can be used to automatically derive the coordinate type based on the projection parameters.</text:p>
      <text:h text:style-name="Heading_20_2" text:outline-level="2"><text:bookmark-start text:name="__RefHeading___automatic_conversions_8"/><text:bookmark-start text:name="automatic_conversions"/>Automatic Conversions<text:bookmark-end text:name="__RefHeading___automatic_conversions_8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://csr.ufmg.br/dinamica/dokuwiki/doku.php?id=map_type" text:style-name="Internet_20_link" text:visited-style-name="Visited_20_Internet_20_Link">Map Type</text:a> and <text:a xlink:type="simple" xlink:href="http://csr.ufmg.br/dinamica/dokuwiki/doku.php?id=categorical_map_type" text:style-name="Internet_20_link" text:visited-style-name="Visited_20_Internet_20_Link">Categorical Map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N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3" style:family="text">
      <style:text-properties fo:color="#00004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_type</dc:title>
  </office:meta>
</office:document-meta>
</file>