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ample_of_species_richness_interpolated"/><text:bookmark-start text:name="__RefHeading___resample_of_species_richness_interpolated_1"/><text:bookmark-start text:name="resample_of_species_richness_interpolated"/>Resample Of Species Richness Interpolated<text:bookmark-end text:name="__RefHeading___resample_of_species_richness_interpolated_1"/><text:bookmark-end text:name="resample_of_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resampling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Number Of Resamples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runs in resampling </text:p>
          </table:table-cell>
        </table:table-row>
        <table:table-row>
          <table:table-cell office:value-type="string" table:style-name="tablecell">
            <text:p text:style-name="tablealignleft"> Size Of Samples In Resampling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ize of samples in each resampling round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ample_of_species_richness_interpolated</dc:title>
  </office:meta>
</office:document-meta>
</file>