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lookup_table"/><text:bookmark-start text:name="__RefHeading___save_lookup_table_1"/><text:bookmark-start text:name="save_lookup_table"/>Save Lookup Table<text:bookmark-end text:name="__RefHeading___save_lookup_table_1"/><text:bookmark-end text:name="save_lookup_tab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lookup table into a file. The file 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ble  </text:p>
          </table:table-cell>
          <table:table-cell office:value-type="string" table:style-name="tablecell">
            <text:p text:style-name="tablealignleft"> <text:a xlink:type="simple" xlink:href="http://csr.ufmg.br/dinamica/dokuwiki/doku.php?id=lookup_table_type" text:style-name="Internet_20_link" text:visited-style-name="Visited_20_Internet_20_Link">Lookup Table Type</text:a>  </text:p>
          </table:table-cell>
          <table:table-cell office:value-type="string" table:style-name="tablecell">
            <text:p text:style-name="tablealignleft"> The lookup table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csr.ufmg.br/dinamica/dokuwiki/doku.php?id=lookup_table_filename_type" text:style-name="Internet_20_link" text:visited-style-name="Visited_20_Internet_20_Link">Lookup Table Filename Type</text:a>  </text:p>
          </table:table-cell>
          <table:table-cell office:value-type="string" table:style-name="tablecell">
            <text:p text:style-name="tablealignleft"> Name of the file where the lookup table will be saved. Dinamica automatically determines the file format from a selected file extension (only two column CSV - comma separated value format, is accep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csr.ufmg.br/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csr.ufmg.br/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odel step that produced the file. This port is automatically associated to a compatible port of a container that wraps this functor.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csr.ufmg.br/dinamica/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csr.ufmg.br/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Non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LookupT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lookup_table</dc:title>
  </office:meta>
</office:document-meta>
</file>