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f08884f4910542eb7beea8aa64bd13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lect_random_points"/><text:bookmark-start text:name="__RefHeading___select_random_points_1"/><text:bookmark-start text:name="select_random_points"/>Select Random Points<text:bookmark-end text:name="__RefHeading___select_random_points_1"/><text:bookmark-end text:name="select_random_point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<draw:frame draw:style-name="media" draw:name="Submodel Legend" text:anchor-type="as-char" draw:z-index="0" svg:width="0.42333333333333cm"><draw:text-box><text:p text:style-name="legendcenter"><draw:frame draw:style-name="media" draw:name="Submodel" text:anchor-type="as-char" draw:z-index="0" svg:width="0.42333333333333cm" svg:height="0.42333333333333cm"><draw:image xlink:href="Pictures/ef08884f4910542eb7beea8aa64bd13f.png" xlink:type="simple" xlink:show="embed" xlink:actuate="onLoad"/></draw:frame>Submodel</text:p></draw:text-box></draw:frame> Select a set of random points in a given probability map according to a set of given constraint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Random Point Probabilities  </text:p>
          </table:table-cell>
          <table:table-cell office:value-type="string" table:style-name="tablecell">
            <text:p text:style-name="tablealignleft"> <text:a xlink:type="simple" xlink:href="https://csr.ufmg.br/dinamica/dokuwiki/doku.php?id=map_type" text:style-name="Internet_20_link" text:visited-style-name="Visited_20_Internet_20_Link">Map</text:a>  </text:p>
          </table:table-cell>
          <table:table-cell office:value-type="string" table:style-name="tablecell">
            <text:p text:style-name="tablealignleft"> Probability of selection of each cell as a new random point. The map cells must be represented using floating point values (IEEE 754 32 Bit Real). Each value must be in the range [0, 1].  </text:p>
          </table:table-cell>
        </table:table-row>
        <table:table-row>
          <table:table-cell office:value-type="string" table:style-name="tablecell">
            <text:p text:style-name="tablealignleft"> Number Of Random Points  </text:p>
          </table:table-cell>
          <table:table-cell office:value-type="string" table:style-name="tablecell">
            <text:p text:style-name="tablealignleft"> <text:a xlink:type="simple" xlink:href="https://csr.ufmg.br/dinamica/dokuwiki/doku.php?id=non_negative_int_type" text:style-name="Internet_20_link" text:visited-style-name="Visited_20_Internet_20_Link">Non Negative Int</text:a>  </text:p>
          </table:table-cell>
          <table:table-cell office:value-type="string" table:style-name="tablecell">
            <text:p text:style-name="tablealignleft"> Number of random points to be selected. The operator may select fewer random points if the satisfiability of the given constraints using the given probability map is not possible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Default Value </text:p>
          </table:table-cell>
        </table:table-row>
        <table:table-row>
          <table:table-cell office:value-type="string" table:style-name="tablecell">
            <text:p text:style-name="tablealignleft"> Minimum Distance Between Random Points  </text:p>
          </table:table-cell>
          <table:table-cell office:value-type="string" table:style-name="tablecell">
            <text:p text:style-name="tablealignleft"> <text:a xlink:type="simple" xlink:href="https://csr.ufmg.br/dinamica/dokuwiki/doku.php?id=double_type" text:style-name="Internet_20_link" text:visited-style-name="Visited_20_Internet_20_Link">Double</text:a>  </text:p>
          </table:table-cell>
          <table:table-cell office:value-type="string" table:style-name="tablecell">
            <text:p text:style-name="tablealignleft"> The minimum distance between random point values, in meters.  </text:p>
          </table:table-cell>
          <table:table-cell office:value-type="string" table:style-name="tablecell">
            <text:p text:style-name="tablealignleft"> 0  </text:p>
          </table:table-cell>
        </table:table-row>
        <table:table-row>
          <table:table-cell office:value-type="string" table:style-name="tablecell">
            <text:p text:style-name="tablealignleft"> Maximum Distance Between Random Points  </text:p>
          </table:table-cell>
          <table:table-cell office:value-type="string" table:style-name="tablecell">
            <text:p text:style-name="tablealignleft"> <text:a xlink:type="simple" xlink:href="https://csr.ufmg.br/dinamica/dokuwiki/doku.php?id=double_type" text:style-name="Internet_20_link" text:visited-style-name="Visited_20_Internet_20_Link">Double</text:a>  </text:p>
          </table:table-cell>
          <table:table-cell office:value-type="string" table:style-name="tablecell">
            <text:p text:style-name="tablealignleft"> The maximum distance between random point values, in meters.  </text:p>
          </table:table-cell>
          <table:table-cell office:value-type="string" table:style-name="tablecell">
            <text:p text:style-name="tablealignleft"> 10<text:span text:style-name="sup">12</text:span>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elected Random Points  </text:p>
          </table:table-cell>
          <table:table-cell office:value-type="string" table:style-name="tablecell">
            <text:p text:style-name="tablealignleft"> <text:a xlink:type="simple" xlink:href="https://csr.ufmg.br/dinamica/dokuwiki/doku.php?id=map_type" text:style-name="Internet_20_link" text:visited-style-name="Visited_20_Internet_20_Link">Map</text:a>  </text:p>
          </table:table-cell>
          <table:table-cell office:value-type="string" table:style-name="tablecell">
            <text:p text:style-name="tablealignleft"> Map of selected random points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random_points" text:style-name="Internet_20_link" text:visited-style-name="Visited_20_Internet_20_Link">Random Points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is functor is a submodel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SelectRandomPoint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elect_random_points</dc:title>
  </office:meta>
</office:document-meta>
</file>