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ties"/><text:bookmark-start text:name="__RefHeading___utilities_1"/><text:bookmark-start text:name="utilities"/>Utilities<text:bookmark-end text:name="__RefHeading___utilities_1"/><text:bookmark-end text:name="utilities"/></text:h>
      <text:p text:style-name="Text_20_body">These are the utilities available in Dinamica EGO 3:</text:p>
      <text:list text:style-name="List_20_1" text:continue-numbering="false">
        <text:list-item>
          <text:p text:style-name="LastListParagraph_List_20_1_Content_First"> <text:a xlink:type="simple" xlink:href="http://csr.ufmg.br/dinamica/dokuwiki/doku.php?id=weights_of_evidence_file_conversion" text:style-name="Internet_20_link" text:visited-style-name="Visited_20_Internet_20_Link">ConvertWeightFi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ties</dc:title>
  </office:meta>
</office:document-meta>
</file>