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r.ufmg.br/dinamica/dokuwiki/doku.php?id=wiki:pagename" text:style-name="Internet_20_link" text:visited-style-name="Visited_20_Internet_20_Link">pagename</text:a> or use an additional <text:a xlink:type="simple" xlink:href="https://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2/10/2028238/the-first-signs-of-burnout-are-coming-from-the-people-who-embrace-ai-the-most?utm_source=rss1.0mainlinkanon&amp;amp;utm_medium=feed" text:style-name="Internet_20_link" text:visited-style-name="Visited_20_Internet_20_Link">The First Signs of Burnout Are Coming From the People Who Embrace AI the Most</text:a> (%2026/%02/%11 %06:%Feb)</text:p>
        </text:list-item>
        <text:list-item>
          <text:p text:style-name="List_20_1_Content"><text:a xlink:type="simple" xlink:href="https://news.slashdot.org/story/26/02/10/2021208/iceland-is-planning-for-the-possibility-that-its-climate-could-become-uninhabitable?utm_source=rss1.0mainlinkanon&amp;amp;utm_medium=feed" text:style-name="Internet_20_link" text:visited-style-name="Visited_20_Internet_20_Link">Iceland is Planning For the Possibility That Its Climate Could Become Uninhabitable</text:a> (%2026/%02/%11 %03:%Feb)</text:p>
        </text:list-item>
        <text:list-item>
          <text:p text:style-name="List_20_1_Content"><text:a xlink:type="simple" xlink:href="https://yro.slashdot.org/story/26/02/10/1913223/bytedance-suspends-seedance-2-feature-that-turns-facial-photos-into-personal-voices-over-potential-risks?utm_source=rss1.0mainlinkanon&amp;amp;utm_medium=feed" text:style-name="Internet_20_link" text:visited-style-name="Visited_20_Internet_20_Link">ByteDance Suspends Seedance 2 Feature That Turns Facial Photos Into Personal Voices Over Potential Risks</text:a> (%2026/%02/%11 %01:%Feb)</text:p>
        </text:list-item>
        <text:list-item>
          <text:p text:style-name="List_20_1_Content"><text:a xlink:type="simple" xlink:href="https://hardware.slashdot.org/story/26/02/10/197249/white-house-eyes-data-center-agreements-amid-energy-price-spikes?utm_source=rss1.0mainlinkanon&amp;amp;utm_medium=feed" text:style-name="Internet_20_link" text:visited-style-name="Visited_20_Internet_20_Link">White House Eyes Data Center Agreements Amid Energy Price Spikes</text:a> (%2026/%02/%10 %22:%Feb)</text:p>
        </text:list-item>
        <text:list-item>
          <text:p text:style-name="List_20_1_Content_Last"><text:a xlink:type="simple" xlink:href="https://science.slashdot.org/story/26/02/10/1834214/lost-soviet-moon-lander-may-have-been-found?utm_source=rss1.0mainlinkanon&amp;amp;utm_medium=feed" text:style-name="Internet_20_link" text:visited-style-name="Visited_20_Internet_20_Link">Lost Soviet Moon Lander May Have Been Found</text:a> (%2026/%02/%10 %21:%Feb)</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