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sr.ufmg.br/dinamica/dokuwiki/doku.php?id=wiki:pagename" text:style-name="Internet_20_link" text:visited-style-name="Visited_20_Internet_20_Link">pagename</text:a> or use an additional <text:a xlink:type="simple" xlink:href="http://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6/12/0438231/softbanks-new-ai-makes-angry-customers-sound-calm-on-phone?utm_source=rss1.0mainlinkanon&amp;amp;utm_medium=feed" text:style-name="Internet_20_link" text:visited-style-name="Visited_20_Internet_20_Link">https://slashdot.org/story/24/06/12/0438231/softbanks-new-ai-makes-angry-customers-sound-calm-on-phone?utm_source=rss1.0mainlinkanon&amp;amp;utm_medium=feed</text:a> (%2024/%06/%12 %10:%Jun)</text:p>
        </text:list-item>
        <text:list-item>
          <text:p text:style-name="List_20_1_Content"><text:a xlink:type="simple" xlink:href="https://slashdot.org/story/24/06/12/0414248/lynn-conway-leading-computer-scientist-and-transgender-pioneer-dies-at-85?utm_source=rss1.0mainlinkanon&amp;amp;utm_medium=feed" text:style-name="Internet_20_link" text:visited-style-name="Visited_20_Internet_20_Link">Lynn Conway, Leading Computer Scientist and Transgender Pioneer, Dies At 85</text:a> (%2024/%06/%12 %07:%Jun)</text:p>
        </text:list-item>
        <text:list-item>
          <text:p text:style-name="List_20_1_Content"><text:a xlink:type="simple" xlink:href="https://news.slashdot.org/story/24/06/11/2231220/the-rise-and-fall-of-bnn-breaking-an-ai-generated-news-outlet?utm_source=rss1.0mainlinkanon&amp;amp;utm_medium=feed" text:style-name="Internet_20_link" text:visited-style-name="Visited_20_Internet_20_Link">The Rise and Fall of BNN Breaking, an AI-Generated News Outlet</text:a> (%2024/%06/%12 %03:%Jun)</text:p>
        </text:list-item>
        <text:list-item>
          <text:p text:style-name="List_20_1_Content"><text:a xlink:type="simple" xlink:href="https://news.slashdot.org/story/24/06/11/2245204/best-buy-is-laying-off-more-employees-as-it-reckons-with-falling-sales?utm_source=rss1.0mainlinkanon&amp;amp;utm_medium=feed" text:style-name="Internet_20_link" text:visited-style-name="Visited_20_Internet_20_Link">Best Buy Is Laying Off More Employees As It Reckons With Falling Sales</text:a> (%2024/%06/%12 %00:%Jun)</text:p>
        </text:list-item>
        <text:list-item>
          <text:p text:style-name="List_20_1_Content_Last"><text:a xlink:type="simple" xlink:href="https://yro.slashdot.org/story/24/06/11/2237241/brazil-hires-openai-to-cut-costs-of-court-battles?utm_source=rss1.0mainlinkanon&amp;amp;utm_medium=feed" text:style-name="Internet_20_link" text:visited-style-name="Visited_20_Internet_20_Link">Brazil Hires OpenAI To Cut Costs of Court Battles</text:a> (%2024/%06/%12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