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distance_allocation_map"/><text:bookmark-start text:name="__RefHeading___calc_distance_allocation_map_1"/><text:bookmark-start text:name="calc_distance_allocation_map"/>Calc Distance Allocation Map<text:bookmark-end text:name="__RefHeading___calc_distance_allocation_map_1"/><text:bookmark-end text:name="calc_distance_alloc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dentifies a region of influence for a source feature employed as one of the foci points from which distances are calculated. For each source feature, a region is allocated, assigning cells to their closest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Source feature map. Non-null value cells represent features. If null cell value is not defined,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here is more than one choice to reach the shortest source feature. Dinamica chooses randomly between both equal value option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location  </text:p>
          </table:table-cell>
          <table:table-cell office:value-type="string" table:style-name="tablecell">
            <text:p text:style-name="tablealignleft"> <text:a xlink:type="simple" xlink:href="http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hortest distance regions for each source feature. Each region is identified by its source feature cell category. Map has the same dimensions of the source featur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distance calculated between each cell and the closest source feature is the <text:a xlink:type="simple" xlink:href="https://en.wikipedia.org/wiki/Euclidean distance" text:style-name="Internet_20_link" text:visited-style-name="Visited_20_Internet_20_Link">Euclidean distance</text:a>.</text:p>
      <text:p text:style-name="Text_20_body">It is recommended that features be unit cells, because the 2D tree algorithm used in this operator is optimized for this situ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DistanceAlloc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distance_allocation_map</dc:title>
  </office:meta>
</office:document-meta>
</file>