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"/><text:bookmark-start text:name="__RefHeading___code_1"/><text:bookmark-start text:name="code"/>Code<text:bookmark-end text:name="__RefHeading___code_1"/><text:bookmark-end text:name="cod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Value or constant representing string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Code  </text:p>
          </table:table-cell>
          <table:table-cell office:value-type="string" table:style-name="tablecell">
            <text:p text:style-name="tablealignleft"> Value or constant representing string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de</dc:title>
  </office:meta>
</office:document-meta>
</file>