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minimum_necessary_cell_type"/><text:bookmark-start text:name="__RefHeading___get_minimum_necessary_cell_type_1"/><text:bookmark-start text:name="get_minimum_necessary_cell_type"/>Get Minimum Necessary Cell Type<text:bookmark-end text:name="__RefHeading___get_minimum_necessary_cell_type_1"/><text:bookmark-end text:name="get_minimum_necessary_cell_typ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the minimum cell type value big enough to represent values in the given bound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inimum Value  </text:p>
          </table:table-cell>
          <table:table-cell office:value-type="string" table:style-name="tablecell">
            <text:p text:style-name="tablealignleft"> <text:a xlink:type="simple" xlink:href="http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Minimum value that will be stored in the target map.  </text:p>
          </table:table-cell>
        </table:table-row>
        <table:table-row>
          <table:table-cell office:value-type="string" table:style-name="tablecell">
            <text:p text:style-name="tablealignleft"> Minimum Value  </text:p>
          </table:table-cell>
          <table:table-cell office:value-type="string" table:style-name="tablecell">
            <text:p text:style-name="tablealignleft"> <text:a xlink:type="simple" xlink:href="http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Maximum value that will be stored in the target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Force Floating Point Cell Type  </text:p>
          </table:table-cell>
          <table:table-cell office:value-type="string" table:style-name="tablecell">
            <text:p text:style-name="tablealignleft"> <text:a xlink:type="simple" xlink:href="http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output will always be a floating point cell type even if the given limits are not fractional numbers.  </text:p>
          </table:table-cell>
          <table:table-cell office:value-type="string" table:style-name="tablecell">
            <text:p text:style-name="tablealignleft"> No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Necessary Cell Type  </text:p>
          </table:table-cell>
          <table:table-cell office:value-type="string" table:style-name="tablecell">
            <text:p text:style-name="tablealignleft"> <text:a xlink:type="simple" xlink:href="http://csr.ufmg.br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The minimum cell type big enough to represent of values between the given bounds. 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://csr.ufmg.br/dinamica/dokuwiki/doku.php?id=functor_list#development" text:style-name="Internet_20_link" text:visited-style-name="Visited_20_Internet_20_Link"> Development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MinimumNecessaryCellTy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minimum_necessary_cell_type</dc:title>
  </office:meta>
</office:document-meta>
</file>