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 Root </text:p>
          </table:table-cell>
          <table:table-cell office:value-type="string" table:style-name="tablecell">
            <text:p text:style-name="tablealignleft"> Returns the square root of the expression </text:p>
          </tabl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ext:p text:style-name="tablealignleft"> Returns the natural exponential of the expression </text:p>
          </tabl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ext:p text:style-name="tablealignleft"> Returns the absolute value of the expression </text:p>
          </tabl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ext:p text:style-name="tablealignleft"> Returns the natural logarithm of the expression </text:p>
          </tabl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ext:p text:style-name="tablealignleft"> Returns the logarithm of the expression to the base of 10 </text:p>
          </tabl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text:p>
          </tabl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text:p>
          </tabl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If the cell at that coordinate is null, the value 0 is returned.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csr.ufmg.br/dinamica/dokuwiki/doku.php?id=lookup_table_type" text:style-name="Internet_20_link" text:visited-style-name="Visited_20_Internet_20_Link">lookup table</text:a></text:span>. <text:span text:style-name="Emphasis">Beware that, if the identifier is bound to a <text:a xlink:type="simple" xlink:href="http://csr.ufmg.br/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associated with the EXPR key in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associated with the greater key less than or equal to the EXPR key in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associated with the greater key less than the EXPR key in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associated with the lesser key greater than or equal to the EXPR key in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associated with lesser key greater than the EXPR key in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associated with the key closest to the EXPR key in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aled Value </text:p>
          </table:table-cell>
          <table:table-cell office:value-type="string" table:style-name="tablecell">
            <text:p text:style-name="tablealignleft"> Return a linear interpolated value drawn through the neighbor keys of the EXPR key in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csr.ufmg.br/dinamica/dokuwiki/doku.php?id=extract_map_attributes" text:style-name="Internet_20_link" text:visited-style-name="Visited_20_Internet_20_Link">Extract Map Attributes</text:a> e <text:a xlink:type="simple" xlink:href="http://csr.ufmg.br/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csr.ufmg.br/dinamica/dokuwiki/doku.php?id=table_type" text:style-name="Internet_20_link" text:visited-style-name="Visited_20_Internet_20_Link">table</text:a></text:span>. <text:span text:style-name="Emphasis">Beware that, if the identifier is bound to a <text:a xlink:type="simple" xlink:href="http://csr.ufmg.br/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associated with the set of keys in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associated with the set of keys in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associated with the set of keys in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with each one of the Indices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csr.ufmg.br/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