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://csr.ufmg.br/dinamica/dokuwiki/doku.php?id=weights_filename_type" text:style-name="Internet_20_link" text:visited-style-name="Visited_20_Internet_20_Link">Weights Filename Type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://csr.ufmg.br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://csr.ufmg.br/dinamica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p text:style-name="Text_20_body">It is possible to load Weights of Evidence files from <text:a xlink:type="simple" xlink:href="https://en.wikipedia.org/wiki/zip_(file_format)" text:style-name="Internet_20_link" text:visited-style-name="Visited_20_Internet_20_Link">Zip</text:a> archives. See <text:a xlink:type="simple" xlink:href="http://csr.ufmg.br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