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cipal_component_analysis_pca"/><text:bookmark-start text:name="__RefHeading___pincipal_component_analysis_-_pcr_1"/><text:bookmark-start text:name="pincipal_component_analysis_-_pcr"/>Pincipal Component Analysis - PCR<text:bookmark-end text:name="__RefHeading___pincipal_component_analysis_-_pcr_1"/><text:bookmark-end text:name="pincipal_component_analysis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cipal_component_analysis_pca</dc:title>
  </office:meta>
</office:document-meta>
</file>