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categorical_map"/><text:bookmark-start text:name="__RefHeading___regionalize_categorical_map_1"/><text:bookmark-start text:name="regionalize_categorical_map"/>Regionalize Categorical Map<text:bookmark-end text:name="__RefHeading___regionalize_categorical_map_1"/><text:bookmark-end text:name="regionaliz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categorical map into a series of regional categoric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Any categorical map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://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://csr.ufmg.br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://csr.ufmg.br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Keep Non Region Cells  </text:p>
          </table:table-cell>
          <table:table-cell office:value-type="string" table:style-name="tablecell">
            <text:p text:style-name="tablealignleft"> <text:a xlink:type="simple" xlink:href="http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cells from the regional map located outside the region mask are preserved, including the additional border cells. Otherwise, these cells are filled with null value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Regional categorical map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gionaliz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categorical_map</dc:title>
  </office:meta>
</office:document-meta>
</file>