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random_point_cluster"/><text:bookmark-start text:name="__RefHeading___select_random_point_cluster_1"/><text:bookmark-start text:name="select_random_point_cluster"/>Select Random Point Cluster<text:bookmark-end text:name="__RefHeading___select_random_point_cluster_1"/><text:bookmark-end text:name="select_random_point_clust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a cluster of random points in a given probability map according to a set of given constrai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andom Point Probabilities  </text:p>
          </table:table-cell>
          <table:table-cell office:value-type="string" table:style-name="tablecell">
            <text:p text:style-name="tablealignleft"> <text:a xlink:type="simple" xlink:href="http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Probability of selection of each cell as a new random point. The map cells must be represented using floating point values (IEEE 754 32 Bit Real). Each value must be in the range [0, 1].  </text:p>
          </table:table-cell>
        </table:table-row>
        <table:table-row>
          <table:table-cell office:value-type="string" table:style-name="tablecell">
            <text:p text:style-name="tablealignleft"> Number Of Random Points  </text:p>
          </table:table-cell>
          <table:table-cell office:value-type="string" table:style-name="tablecell">
            <text:p text:style-name="tablealignleft"> <text:a xlink:type="simple" xlink:href="http://csr.ufmg.br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random points to be selected. The operator may select fewer random points if the satisfiability of the given constraints using the given probability map is not possi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Minimum Distance Between Random Points  </text:p>
          </table:table-cell>
          <table:table-cell office:value-type="string" table:style-name="tablecell">
            <text:p text:style-name="tablealignleft"> <text:a xlink:type="simple" xlink:href="http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minimum distance between random point values, in meters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Maximum Distance Between Random Points  </text:p>
          </table:table-cell>
          <table:table-cell office:value-type="string" table:style-name="tablecell">
            <text:p text:style-name="tablealignleft"> <text:a xlink:type="simple" xlink:href="http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maximum distance between random point values, in meters.  All selected random points are located inside a circle whose radius is equals to this distance.  </text:p>
          </table:table-cell>
          <table:table-cell office:value-type="string" table:style-name="tablecell">
            <text:p text:style-name="tablealignleft"> 10<text:span text:style-name="sup">12</text:span>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lected Random Points  </text:p>
          </table:table-cell>
          <table:table-cell office:value-type="string" table:style-name="tablecell">
            <text:p text:style-name="tablealignleft"> <text:a xlink:type="simple" xlink:href="http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of selected random point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random_points" text:style-name="Internet_20_link" text:visited-style-name="Visited_20_Internet_20_Link">Random Point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is a submodel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RandomPointClu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random_point_cluster</dc:title>
  </office:meta>
</office:document-meta>
</file>