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d_lookup_table"/><text:bookmark-start text:name="__RefHeading___send_lookup_table_1"/><text:bookmark-start text:name="send_lookup_table"/>Send Lookup Table<text:bookmark-end text:name="__RefHeading___send_lookup_table_1"/><text:bookmark-end text:name="send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nd a Lookup Tab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</text:p>
          </table:table-cell>
          <table:table-cell office:value-type="string" table:style-name="tablecell">
            <text:p text:style-name="tablealignleft"> <text:a xlink:type="simple" xlink:href="http://csr.ufmg.br/dinamica/dokuwiki/doku.php?id=lookup_table_type" text:style-name="Internet_20_link" text:visited-style-name="Visited_20_Internet_20_Link">Lookup Table</text:a> </text:p>
          </table:table-cell>
          <table:table-cell office:value-type="string" table:style-name="tablecell">
            <text:p text:style-name="tablealignleft"> Any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://csr.ufmg.br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Lookup Table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ut Lookup Table</text:p>
          </table:table-cell>
          <table:table-cell office:value-type="string" table:style-name="tablecell">
            <text:p text:style-name="tablealignleft"> <text:a xlink:type="simple" xlink:href="http://csr.ufmg.br/dinamica/dokuwiki/doku.php?id=lookup_table_type" text:style-name="Internet_20_link" text:visited-style-name="Visited_20_Internet_20_Link">Lookup Table</text:a> </text:p>
          </table:table-cell>
          <table:table-cell office:value-type="string" table:style-name="tablecell">
            <text:p text:style-name="tablealignleft"> Input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csr.ufmg.br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nd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nd_lookup_table</dc:title>
  </office:meta>
</office:document-meta>
</file>