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csr.ufmg.br/dinamica/dokuwiki/doku.php?id=table_cell_type" text:style-name="Internet_20_link" text:visited-style-name="Visited_20_Internet_20_Link">Table Cell</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