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able_row"/><text:bookmark-start text:name="__RefHeading___add_table_row_1"/><text:bookmark-start text:name="add_table_row"/>Add Table Row<text:bookmark-end text:name="__RefHeading___add_table_row_1"/><text:bookmark-end text:name="add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row into a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row will be created.  </text:p>
          </table:table-cell>
        </table:table-row>
        <table:table-row>
          <table:table-cell office:value-type="string" table:style-name="tablecell">
            <text:p text:style-name="tablealignleft"> Value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All values to be added as the new row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row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uple corresponding to the new row must have elements corresponding to all table columns. Otherwise, an error will be reported.</text:p>
      <text:p text:style-name="Text_20_body">If a row containing the same keys of the given tuple already exists in the input table, the existent row is updated with the new value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able_row</dc:title>
  </office:meta>
</office:document-meta>
</file>