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ocate_transitions"/><text:bookmark-start text:name="__RefHeading___allocate_transition_1"/><text:bookmark-start text:name="allocate_transition"/>Allocate Transition<text:bookmark-end text:name="__RefHeading___allocate_transition_1"/><text:bookmark-end text:name="allocate_transi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forms transition allocation on a landscape map using <text:a xlink:type="simple" xlink:href="https://csr.ufmg.br/dinamica/dokuwiki/doku.php?id=expander" text:style-name="Internet_20_link" text:visited-style-name="Visited_20_Internet_20_Link">Expander</text:a> and <text:a xlink:type="simple" xlink:href="https://csr.ufmg.br/dinamica/dokuwiki/doku.php?id=patcher" text:style-name="Internet_20_link" text:visited-style-name="Visited_20_Internet_20_Link">Patcher</text:a> according to a transition matrix specifying the net rates, a probability map and other parameters defining patch geomet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anscape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The initial landscape map.  </text:p>
          </table:table-cell>
        </table:table-row>
        <table:table-row>
          <table:table-cell office:value-type="string" table:style-name="tablecell">
            <text:p text:style-name="tablealignleft"> Probabilitie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ap defining the probability of occurrence of each transition. 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The matrix defining the net rate of each transition.  </text:p>
          </table:table-cell>
        </table:table-row>
        <table:table-row>
          <table:table-cell office:value-type="string" table:style-name="tablecell">
            <text:p text:style-name="tablealignleft"> Percent of Transitions By Expansion  </text:p>
          </table:table-cell>
          <table:table-cell office:value-type="string" table:style-name="tablecell">
            <text:p text:style-name="tablealignleft"> <text:a xlink:type="simple" xlink:href="https://csr.ufmg.br/dinamica/dokuwiki/doku.php?id=percent_matrix_type" text:style-name="Internet_20_link" text:visited-style-name="Visited_20_Internet_20_Link">Percent Matrix</text:a>  </text:p>
          </table:table-cell>
          <table:table-cell office:value-type="string" table:style-name="tablecell">
            <text:p text:style-name="tablealignleft"> This matrix defines the percentage of total transitions performed by expansion of existent patches (using <text:a xlink:type="simple" xlink:href="https://csr.ufmg.br/dinamica/dokuwiki/doku.php?id=expander" text:style-name="Internet_20_link" text:visited-style-name="Visited_20_Internet_20_Link">Expander</text:a> operator). The complement of this matrix defines the percentage of transitions performed by generation of new patches (using <text:a xlink:type="simple" xlink:href="https://csr.ufmg.br/dinamica/dokuwiki/doku.php?id=patcher" text:style-name="Internet_20_link" text:visited-style-name="Visited_20_Internet_20_Link">Patcher</text:a> operator). </text:p>
          </table:table-cell>
        </table:table-row>
        <table:table-row>
          <table:table-cell office:value-type="string" table:style-name="tablecell">
            <text:p text:style-name="tablealignleft"> Patch Expansion Parameters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The parameters used to expand existent patches. The parameters are used by Expander operator.  </text:p>
          </table:table-cell>
        </table:table-row>
        <table:table-row>
          <table:table-cell office:value-type="string" table:style-name="tablecell">
            <text:p text:style-name="tablealignleft"> Patch Generation Parameters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The parameters used to generate new patches. These parameters are used by Patcher opera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Print Transition Info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print allocation info on the application console. This is useful to help identify problems in the transition rates and probability maps.  </text:p>
          </table:table-cell>
          <table:table-cell office:value-type="string" table:style-name="tablecell">
            <text:p text:style-name="tablealignleft"> No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ing Lanscape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The resulting landscap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imulation" text:style-name="Internet_20_link" text:visited-style-name="Visited_20_Internet_20_Link">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llocateTransi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ocate_transitions</dc:title>
  </office:meta>
</office:document-meta>
</file>