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containing classes or categories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rea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Area of each map category in cells, hectares and square 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p text:style-name="Text_20_body">If the cell dimensions are represented using degrees, the areas in hectares and square meters becomes an approximation. All cells are always supposed to be of the same size.</text:p>
      <text:p text:style-name="Text_20_body">The table containing the resulting area has the following forma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ategory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ategory in the feature map  </text:p>
          </table:table-cell>
        </table:table-row>
        <table:table-row>
          <table:table-cell office:value-type="string" table:style-name="tablecell">
            <text:p text:style-name="tablealignleft"> “Area_In_Cell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cells  </text:p>
          </table:table-cell>
        </table:table-row>
        <table:table-row>
          <table:table-cell office:value-type="string" table:style-name="tablecell">
            <text:p text:style-name="tablealignleft"> “Area_In_Hectare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hectares  </text:p>
          </table:table-cell>
        </table:table-row>
        <table:table-row>
          <table:table-cell office:value-type="string" table:style-name="tablecell">
            <text:p text:style-name="tablealignleft"> “Area_In_Square_Meter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square meters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