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areas"/><text:bookmark-start text:name="__RefHeading___calc_areas_1"/><text:bookmark-start text:name="calc_areas"/>Calc Areas<text:bookmark-end text:name="__RefHeading___calc_areas_1"/><text:bookmark-end text:name="calc_area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the area of each source featur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ategorical Map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left"> Map containing classes or categories. 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Areas In Cells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Area of each map category in cells.  </text:p>
          </table:table-cell>
        </table:table-row>
        <table:table-row>
          <table:table-cell office:value-type="string" table:style-name="tablecell">
            <text:p text:style-name="tablealignleft"> Areas In Hectares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Area of each map category in hectares.  </text:p>
          </table:table-cell>
        </table:table-row>
        <table:table-row>
          <table:table-cell office:value-type="string" table:style-name="tablecell">
            <text:p text:style-name="tablealignleft"> Areas In Square Meters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Area of each map category in square meters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Map Algebra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Only the areas corresponding to class or categories defined in the input map header are calculated.</text:p>
      <text:p text:style-name="Text_20_body">If the cell dimensions are represented using degrees, the areas in hectares and square meters becomes an approximation. All cells are always supposed to be of the same size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Are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areas</dc:title>
  </office:meta>
</office:document-meta>
</file>