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s://csr.ufmg.br/dokuwiki/doku.php?id=int_set_type" text:style-name="Internet_20_link" text:visited-style-name="Visited_20_Internet_20_Link">Int Set Type</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okuwiki/doku.php?id=integer_value_type" text:style-name="Internet_20_link" text:visited-style-name="Visited_20_Internet_20_Link">Integer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output map has layers named “distance_to_X”, where X is the value of category for which the distances are being calculated. For instance, if the distance is being calculated for categories 2 and 13, the output map will have two layers named “distance_to_2” and “distance_to_13”.</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