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low_direction_map"/><text:bookmark-start text:name="__RefHeading___calc_flow_direction_map_1"/><text:bookmark-start text:name="calc_flow_direction_map"/>Calc Flow Direction Map<text:bookmark-end text:name="__RefHeading___calc_flow_direction_map_1"/><text:bookmark-end text:name="calc_flow_direc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flow direction map using an elevation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</table:table-row>
        <table:table-row>
          <table:table-cell office:value-type="string" table:style-name="tablecell">
            <text:p text:style-name="tablealignleft"> Elevation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Elevation map. The elevation unit is not relevan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Type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</text:p>
          </table:table-cell>
        </table:table-row>
        <table:table-row>
          <table:table-cell office:value-type="string" table:style-name="tablecell">
            <text:p text:style-name="tablealignleft"> Diagonals Are Longer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low between diagonal cells is attenuated by the square root of two.                                                                                      </text:p>
          </table:table-cell>
          <table:table-cell office:value-type="string" table:style-name="tablecell">
            <text:p text:style-name="tablealignleft"> True              </text:p>
          </table:table-cell>
        </table:table-row>
        <table:table-row>
          <table:table-cell office:value-type="string" table:style-name="tablecell">
            <text:p text:style-name="tablealignleft"> Return All Directions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returns the flow directions leaving a cell packed as a bitwise-OR combination of all possible directions.             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Use Lottery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functor chooses randomly between possible directions. This flag only makes sense if the flag “Return All Directions” is false.                            </text:p>
          </table:table-cell>
          <table:table-cell office:value-type="string" table:style-name="tablecell">
            <text:p text:style-name="tablealignleft"> False             </text:p>
          </table:table-cell>
        </table:table-row>
        <table:table-row>
          <table:table-cell office:value-type="string" table:style-name="tablecell">
            <text:p text:style-name="tablealignleft"> Flow Also In Flat Areas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is functor also calculates flow direction for flat areas (zero slope cells). It is worth noting that, if a cell has eight neighbors with the same elevation, but at least one has flow direction, the flow will point toward that cell.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low Direction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ow Direction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Flow direction map. Every non-null cell from this map contains a value indicating the direction toward the steepest slope (or the bit-wised combination of all possible directions, whether “Return All Directions” is true)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ll value elevation cells are ignored.</text:p>
      <text:p text:style-name="Text_20_body">The values in the output map indicate the directions as follow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12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1 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2    </text:p>
          </table:table-cell>
        </table:table-row>
      </table:table>
      <text:p text:style-name="Text_20_body">where X is the current cell and the other cells indicate their corresponding position mask.</text:p>
      <text:p text:style-name="Text_20_body">The resulting directions can be summed to pack several directions in a single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FlowDirec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low_direction_map</dc:title>
  </office:meta>
</office:document-meta>
</file>