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ext:a xlink:type="simple" xlink:href="https://en.wikipedia.org/wiki/Multivariate_kernel_density_estimation" text:style-name="Internet_20_link" text:visited-style-name="Visited_20_Internet_20_Link">kernel density</text:a>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csr.ufmg.br/dinamica/dokuwiki/doku.php?id=double_type" text:style-name="Internet_20_link" text:visited-style-name="Visited_20_Internet_20_Link">Double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int_type" text:style-name="Internet_20_link" text:visited-style-name="Visited_20_Internet_20_Link">Int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  </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referencias_8"/><text:bookmark-start text:name="referencias"/>Referências<text:bookmark-end text:name="__RefHeading___referencias_8"/><text:bookmark-end text:name="referencias"/></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