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difference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corresponds to the difference between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First Table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first lookup table. 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Symmetrical Differenc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symmetrical difference between two lookup tables is calculated; otherwise, the relative complement is us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difference between two sets, see <text:a xlink:type="simple" xlink:href="https://en.wikipedia.org/wiki/Difference_(set_theory)" text:style-name="Internet_20_link" text:visited-style-name="Visited_20_Internet_20_Link">Difference_(set_theory)</text:a> and <text:a xlink:type="simple" xlink:href="https://en.wikipedia.org/wiki/Symmetric_difference" text:style-name="Internet_20_link" text:visited-style-name="Visited_20_Internet_20_Link">Symmetric_dif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Differ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difference</dc:title>
  </office:meta>
</office:document-meta>
</file>