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hway_map"/><text:bookmark-start text:name="__RefHeading___calc_pathway_map_1"/><text:bookmark-start text:name="calc_pathway_map"/>Calc Pathway Map<text:bookmark-end text:name="__RefHeading___calc_pathway_map_1"/><text:bookmark-end text:name="calc_pathwa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shortest pathway between a feature or selected cell and an existing network of featur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twork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network of features. Non-null value cells represent features. If null cell value is not defined, an error will be reported.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ource feature map from which pathways are calculated. Non-null value cells represent features. If null cell value is not defined, an error will be reported.  </text:p>
          </table:table-cell>
        </table:table-row>
        <table:table-row>
          <table:table-cell office:value-type="string" table:style-name="tablecell">
            <text:p text:style-name="tablealignleft"> Cos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ccumulated cost surface calculated from a feature network. Values equal to or less than zero represent an existing feature network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here is more than one choice to reach the source feature. Dinamica chooses randomly between both equal value option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Merge Networks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defined, the functor returns the initial network merged with the new pathways. Otherwise, only the new pathways are return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twork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 </text:p>
          </table:table-cell>
          <table:table-cell office:value-type="string" table:style-name="tablecell">
            <text:p text:style-name="tablealignleft"> Map with a feature network updated. Output map format has the same dimensions of the input network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gnores cells with values equal or lesser than 0. </text:p>
      <text:p text:style-name="Text_20_body">This calculation will inform an error if it finds a local minimum on the cost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hway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hway_map</dc:title>
  </office:meta>
</office:document-meta>
</file>