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transition_matrix_using_vensim"/><text:bookmark-start text:name="__RefHeading___calc_transition_matrix_using_vensim_1"/><text:bookmark-start text:name="calc_transition_matrix_using_vensim"/>Calc Transition Matrix Using Vensim<text:bookmark-end text:name="__RefHeading___calc_transition_matrix_using_vensim_1"/><text:bookmark-end text:name="calc_transition_matrix_using_vensi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s transition rates from variables specified in a Vensim external model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andscape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left"> Map of classes or categories.   </text:p>
          </table:table-cell>
        </table:table-row>
        <table:table-row>
          <table:table-cell office:value-type="string" table:style-name="tablecell">
            <text:p text:style-name="tablealignleft"> Vensim Model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path_type" text:style-name="Internet_20_link" text:visited-style-name="Visited_20_Internet_20_Link">Path  </text:a> </text:p>
          </table:table-cell>
          <table:table-cell office:value-type="string" table:style-name="tablecell">
            <text:p text:style-name="tablealigncenter">  Vensim model filename and path.  </text:p>
          </table:table-cell>
        </table:table-row>
        <table:table-row>
          <table:table-cell office:value-type="string" table:style-name="tablecell">
            <text:p text:style-name="tablealignleft"> Initial Area Variables  </text:p>
          </table:table-cell>
          <table:table-cell office:value-type="string" table:style-name="tablecell">
            <text:p text:style-name="tablealignleft"> <text:a xlink:type="simple" xlink:href="https://csr.ufmg.br/dinamica/dokuwiki/doku.php?id=vensim_category_variable_set_type" text:style-name="Internet_20_link" text:visited-style-name="Visited_20_Internet_20_Link">Vensim Category Variable Set  </text:a>  </text:p>
          </table:table-cell>
          <table:table-cell office:value-type="string" table:style-name="tablecell">
            <text:p text:style-name="tablealignleft"> List of Vensim variables selected to receive the initial land use and cover area distribution. The area figures are transferred to Vensim in hectares.  </text:p>
          </table:table-cell>
        </table:table-row>
        <table:table-row>
          <table:table-cell office:value-type="string" table:style-name="tablecell">
            <text:p text:style-name="tablealignleft"> Transition Rate Variables  </text:p>
          </table:table-cell>
          <table:table-cell office:value-type="string" table:style-name="tablecell">
            <text:p text:style-name="tablealignleft"> <text:a xlink:type="simple" xlink:href="https://csr.ufmg.br/dinamica/dokuwiki/doku.php?id=vensim_transition_variable_matrix_type" text:style-name="Internet_20_link" text:visited-style-name="Visited_20_Internet_20_Link">Vensim Transition Variable Matrix  </text:a> </text:p>
          </table:table-cell>
          <table:table-cell office:value-type="string" table:style-name="tablecell">
            <text:p text:style-name="tablealignleft"> Matrix of Vensim variables that output the transition rates to be passed to Dinamica.  </text:p>
          </table:table-cell>
        </table:table-row>
        <table:table-row>
          <table:table-cell office:value-type="string" table:style-name="tablecell">
            <text:p text:style-name="tablealignleft"> Initial Time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Simulation initial time according to Vensim time specificat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 Non Negative Int  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matrix_type" text:style-name="Internet_20_link" text:visited-style-name="Visited_20_Internet_20_Link"> Transition Matrix  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linkage between <text:a xlink:type="simple" xlink:href="http://www.vensim.com" text:style-name="Internet_20_link" text:visited-style-name="Visited_20_Internet_20_Link"> Vensim</text:a> - a system thinking software - and Dinamica EGO was developed. A complex model can be written by using this software and its results passed simultaneously to Dinamica EGO. As a result both models can be coupled by the exchange of dynamic transition rates and the distribution of land use and land cover classe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TransitionMatrixUsingVens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transition_matrix_using_vensim</dc:title>
  </office:meta>
</office:document-meta>
</file>