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sy3" style:family="text">
      <style:text-properties fo:color="#00004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sy4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categorical_map"/><text:bookmark-start text:name="__RefHeading___calculate_categorical_map_1"/><text:bookmark-start text:name="calculate_categorical_map"/>Calculate Categorical Map<text:bookmark-end text:name="__RefHeading___calculate_categorical_map_1"/><text:bookmark-end text:name="calcul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categorical map using algebraic/logical expression involving maps,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s://csr.ufmg.br/dinamica/dokuwiki/doku.php?id=image_expression_type" text:style-name="Internet_20_link" text:visited-style-name="Visited_20_Internet_20_Link">Image Expression Type</text:a>  </text:p>
          </table:table-cell>
          <table:table-cell office:value-type="string" table:style-name="tablecell">
            <text:p text:style-name="tablealignleft"> Algebraic or logical expression used to calculate the out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Default<text:note text:id="ftn0" text:note-class="footnote"><text:note-citation text:label="1)">1)</text:note-citation><text:note-body><text:p text:style-name="Footnote">Based on the value of the Cell Type input.</text:p></text:note-body></text:note>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resulting map is creat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Result Format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representing the output format. Any category information presents in the given map is not used as part of the map format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Output map of classes or categories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xpression result is calculated as a real value and converted to the data cell type of the output map.</text:p>
      <text:p text:style-name="Text_20_body">If the calculation of the expression diverges, the corresponding cell is filled with the null value. In practice, it means that every time a null value is found in a expression calculation, the calculation results in null value, unless the occurrence of the null value is isolated from the rest of the expression by a special operator like <text:span text:style-name="Source_20_Text"><text:a xlink:type="simple" xlink:href="https://csr.ufmg.br/dinamica/dokuwiki/doku.php?id=image_expression_type#image_operators_and_functions" text:style-name="Internet_20_link" text:visited-style-name="Visited_20_Internet_20_Link">isNull()</text:a></text:span> or <text:span text:style-name="Source_20_Text"><text:a xlink:type="simple" xlink:href="https://csr.ufmg.br/dinamica/dokuwiki/doku.php?id=image_expression_type#general_operators" text:style-name="Internet_20_link" text:visited-style-name="Visited_20_Internet_20_Link">?</text:a></text:span>.</text:p>
      <text:p text:style-name="Text_20_body">The examples below illustra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ample  </text:p>
          </table:table-cell>
          <table:table-cell office:value-type="string" table:style-name="tableheader">
            <text:p text:style-name="Table_20_Heading"> Analysis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">
                  <text:p text:style-name="Preformatted_20_Text">i1 <text:span text:style-name="highlight_sy2">/</text:span> <text:span text:style-name="highlight_nu0">0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always results in null value (division by zero)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PluginODTAutoStyle_TableCell_3">
                  <text:p text:style-name="Preformatted_20_Text">i1 <text:span text:style-name="highlight_sy2">+</text:span> i2 <text:span text:style-name="highlight_sy2">/</text:span> i3 <text:span text:style-name="highlight_sy3">^</text:span> <text:span text:style-name="highlight_nu0">3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If the current cell of any of the images involved in the calculation is null value, the expression results in null value 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5">
                  <text:p text:style-name="Preformatted_20_Text"><text:span text:style-name="highlight_kw1">if</text:span> isNull<text:span text:style-name="highlight_br0">(</text:span>i1<text:span text:style-name="highlight_br0">)</text:span> then<text:line-break/><text:s text:c="4"/><text:span text:style-name="highlight_nu0">1</text:span><text:line-break/><text:span text:style-name="highlight_kw1">else</text:span><text:line-break/><text:s text:c="4"/><text:span text:style-name="highlight_nu0">2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never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7">
                  <text:p text:style-name="Preformatted_20_Text"><text:span text:style-name="highlight_kw1">if</text:span> isNull<text:span text:style-name="highlight_br0">(</text:span>i1<text:span text:style-name="highlight_br0">)</text:span> then<text:line-break/><text:s text:c="4"/>i2<text:line-break/><text:span text:style-name="highlight_kw1">else</text:span><text:line-break/><text:s text:c="4"/>i3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might result in null value depending on the the value of i2 and i3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9">
                  <text:p text:style-name="Preformatted_20_Text"><text:span text:style-name="highlight_br0">(</text:span><text:span text:style-name="highlight_nu0">100</text:span> <text:span text:style-name="highlight_sy2">/</text:span> i2<text:span text:style-name="highlight_br0">)</text:span> <text:span text:style-name="highlight_sy4">?</text:span> <text:span text:style-name="highlight_nu0">0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never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11">
                  <text:p text:style-name="Preformatted_20_Text"><text:span text:style-name="highlight_br0">(</text:span><text:span text:style-name="highlight_nu0">100</text:span> <text:span text:style-name="highlight_sy2">/</text:span> i2<text:span text:style-name="highlight_br0">)</text:span> <text:span text:style-name="highlight_sy4">?</text:span> i1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might result in null value depending on the the value of i1.  </text:p>
          </table:table-cell>
        </table:table-row>
      </table:table>
      <text:p text:style-name="Text_20_body">If the data cell type is not large enough, the corresponding cell is also filled with the null value.</text:p>
      <text:p text:style-name="Text_20_body">The category information for the resulting map is automatically derived from its cell values.</text:p>
      <text:p text:style-name="Text_20_body">The list of mathematical and logical operators that can be employed in the logic/algebraic expression can be found in the <text:a xlink:type="simple" xlink:href="https://csr.ufmg.br/dinamica/dokuwiki/doku.php?id=image_expression_type" text:style-name="Internet_20_link" text:visited-style-name="Visited_20_Internet_20_Link"> image expression reference</text:a>.</text:p>
      <text:p text:style-name="Text_20_body">The maps used by the “Calculate Categorical Map” must be provided by a corresponding <text:a xlink:type="simple" xlink:href="https://csr.ufmg.br/dinamica/dokuwiki/doku.php?id=number_map" text:style-name="Internet_20_link" text:visited-style-name="Visited_20_Internet_20_Link">Number Map</text:a>, the tables must be provided by a corresponding <text:a xlink:type="simple" xlink:href="https://csr.ufmg.br/dinamica/dokuwiki/doku.php?id=number_table" text:style-name="Internet_20_link" text:visited-style-name="Visited_20_Internet_20_Link">Number Table</text:a> and the values must be provided by a corresponding <text:a xlink:type="simple" xlink:href="https://csr.ufmg.br/dinamica/dokuwiki/doku.php?id=number_value" text:style-name="Internet_20_link" text:visited-style-name="Visited_20_Internet_20_Link">Number Value</text:a>.</text:p>
      <text:p text:style-name="Text_20_body">For additional information about how the null values are handled during image and value calculation, see <text:a xlink:type="simple" xlink:href="https://csr.ufmg.br/dinamica/dokuwiki/doku.php?id=image_expression_null_value_handling" text:style-name="Internet_20_link" text:visited-style-name="Visited_20_Internet_20_Link">this referenc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sy3" style:family="text">
      <style:text-properties fo:color="#00004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sy4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categorical_map</dc:title>
  </office:meta>
</office:document-meta>
</file>