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categorical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Map representing the output format.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Output map of classes or categories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 or if the data cell type is not large enough, the corresponding cell is filled with the null value.</text:p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</text:p>
      <text:p text:style-name="Text_20_body">The maps used by the “Calculate Categorical Map” must be provided by a corresponding <text:a xlink:type="simple" xlink:href="https://csr.ufmg.br/dinamica/dokuwiki/doku.php?id=number_map" text:style-name="Internet_20_link" text:visited-style-name="Visited_20_Internet_20_Link">Number Map</text:a>, the tables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