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ulate_lookup_table_keys_and_values"/><text:bookmark-start text:name="__RefHeading___calculate_lookup_table_keys_and_values_1"/><text:bookmark-start text:name="calculate_lookup_table_keys_and_values"/>Calculate Lookup Table Keys And Values<text:bookmark-end text:name="__RefHeading___calculate_lookup_table_keys_and_values_1"/><text:bookmark-end text:name="calculate_lookup_table_keys_and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a new lookup table from other tables, using one expression to define the new keys and another to define the new valu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Key Column Expression </text:p>
          </table:table-cell>
          <table:table-cell office:value-type="string" table:style-name="tablecell">
            <text:p text:style-name="tablealignleft"> <text:a xlink:type="simple" xlink:href="https://csr.ufmg.br/dinamica/dokuwiki/doku.php?id=image_expression_type" text:style-name="Internet_20_link" text:visited-style-name="Visited_20_Internet_20_Link">Image Expression Type</text:a>  </text:p>
          </table:table-cell>
          <table:table-cell office:value-type="string" table:style-name="tablecell">
            <text:p text:style-name="tablealignleft"> Expression describing how the value of each new key should be calculated.  </text:p>
          </table:table-cell>
        </table:table-row>
        <table:table-row>
          <table:table-cell office:value-type="string" table:style-name="tablecell">
            <text:p text:style-name="tablealignleft"> Value Column Expression </text:p>
          </table:table-cell>
          <table:table-cell office:value-type="string" table:style-name="tablecell">
            <text:p text:style-name="tablealignleft"> <text:a xlink:type="simple" xlink:href="https://csr.ufmg.br/dinamica/dokuwiki/doku.php?id=image_expression_type" text:style-name="Internet_20_link" text:visited-style-name="Visited_20_Internet_20_Link">Image Expression Type</text:a>  </text:p>
          </table:table-cell>
          <table:table-cell office:value-type="string" table:style-name="tablecell">
            <text:p text:style-name="tablealignleft"> Expression describing how each new value should be calcula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key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Value Column Name  </text:p>
          </table:table-cell>
          <table:table-cell office:value-type="string" table:style-name="tablecell">
            <text:p text:style-name="tablealignleft"> <text:a xlink:type="simple" xlink:href="https://csr.ufmg.br/dinamica/dokuwiki/doku.php?id=name_type" text:style-name="Internet_20_link" text:visited-style-name="Visited_20_Internet_20_Link">Name Type</text:a>  </text:p>
          </table:table-cell>
          <table:table-cell office:value-type="string" table:style-name="tablecell">
            <text:p text:style-name="tablealignleft"> Name of the value column. If omitted, the corresponding name from the table used as format will be used.  </text:p>
          </table:table-cell>
          <table:table-cell office:value-type="string" table:style-name="tablecell">
            <text:p text:style-name="tablealignleft"> None  </text:p>
          </table:table-cell>
        </table:table-row>
        <table:table-row>
          <table:table-cell office:value-type="string" table:style-name="tablecell">
            <text:p text:style-name="tablealignleft"> Base Lookup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Lookup table that, if provided, determines for which entries the key and value generation expressions will be called. If this table is not provided, the first lookup table present in the list of input tables will be used.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Lookup table calculated from the input tables and valu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For each key present in the input table used as format, a key-value pair will be created and inserted into the resulting table. If the generated key is equal to a previously generated key, the new generated value will be used to replace the existing value.
The values of the key and value columns from the table used as format will be accessible during calculation as “line” and “column”, respectively, in the expressions for calculating keys and values of the resulting lookup tabl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ulateLookupTableKeysAnd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ulate_lookup_table_keys_and_values</dc:title>
  </office:meta>
</office:document-meta>
</file>