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lookup_table_values"/><text:bookmark-start text:name="__RefHeading___calculate_lookup_table_values_1"/><text:bookmark-start text:name="calculate_lookup_table_values"/>Calculate Lookup Table Values<text:bookmark-end text:name="__RefHeading___calculate_lookup_table_values_1"/><text:bookmark-end text:name="calculate_lookup_table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a new lookup table using keys from a base table and calculating values from a specified expression that can reference other tables and valu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 Column Expression </text:p>
          </table:table-cell>
          <table:table-cell office:value-type="string" table:style-name="tablecell">
            <text:p text:style-name="tablealignleft"> <text:a xlink:type="simple" xlink:href="https://csr.ufmg.br/dinamica/dokuwiki/doku.php?id=image_expression_type" text:style-name="Internet_20_link" text:visited-style-name="Visited_20_Internet_20_Link">Image Expression Type</text:a>  </text:p>
          </table:table-cell>
          <table:table-cell office:value-type="string" table:style-name="tablecell">
            <text:p text:style-name="tablealignleft"> Expression describing how each new value should be calcula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 Type</text:a>  </text:p>
          </table:table-cell>
          <table:table-cell office:value-type="string" table:style-name="tablecell">
            <text:p text:style-name="tablealignleft"> Name of the key column. If omitted, the corresponding name from the table used as format will be used.  </text:p>
          </table:table-cell>
          <table:table-cell office:value-type="string" table:style-name="tablecell">
            <text:p text:style-name="tablealignleft"> None  </text:p>
          </table:table-cell>
        </table:table-row>
        <table:table-row>
          <table:table-cell office:value-type="string" table:style-name="tablecell">
            <text:p text:style-name="tablealignleft"> Value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 Type</text:a>  </text:p>
          </table:table-cell>
          <table:table-cell office:value-type="string" table:style-name="tablecell">
            <text:p text:style-name="tablealignleft"> Name of the value column. If omitted, the corresponding name from the table used as format will be used.  </text:p>
          </table:table-cell>
          <table:table-cell office:value-type="string" table:style-name="tablecell">
            <text:p text:style-name="tablealignleft"> None  </text:p>
          </table:table-cell>
        </table:table-row>
        <table:table-row>
          <table:table-cell office:value-type="string" table:style-name="tablecell">
            <text:p text:style-name="tablealignleft"> Base Lookup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Lookup table that, if provided, determines for which entries the value generation expression will be called. If this table is not provided, the table in the list of input tables with the smallest identifier value will be used.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Lookup table calculated from the input tables and valu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For each key present in the base lookup table, a key-value pair will be created and inserted into the resulting table. Keys are preserved from the base table, while values are calculated using the provided expression. The values of the key and value columns from the table used as format will be accessible during calculation as “line” and “column”, respectively, in the expressions for calculating values of the resulting lookup tab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ulateLookupTable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lookup_table_values</dc:title>
  </office:meta>
</office:document-meta>
</file>