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cal_map_junction"/><text:bookmark-start text:name="__RefHeading___categorical_map_junction_1"/><text:bookmark-start text:name="categorical_map_junction"/>Categorical Map Junction<text:bookmark-end text:name="__RefHeading___categorical_map_junction_1"/><text:bookmark-end text:name="categorical_map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of two possible categorical map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sible Map 1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cell">
            <text:p text:style-name="tablealignleft"> Possible Map 2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Map 1”; if not, it chooses “Possible Map 2” as input. It is a convenient way to provide an alternate categorical map in case an execution pipeline does not return a valid data. If “Possible Map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tegoricalMap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egorical_map_junction</dc:title>
  </office:meta>
</office:document-meta>
</file>