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2" style:family="text">
      <style:text-properties fo:color="#0000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egorization_type"/><text:bookmark-start text:name="__RefHeading___categorization_type_1"/><text:bookmark-start text:name="categorization_type"/>Categorization Type<text:bookmark-end text:name="__RefHeading___categorization_type_1"/><text:bookmark-end text:name="categorization_type"/></text:h>
      <text:p text:style-name="Text_20_body">A categorization is a set of categories/classes used to represent specific features in a <text:a xlink:type="simple" xlink:href="https://csr.ufmg.br/dinamica/dokuwiki/doku.php?id=categorical_map_type" text:style-name="Internet_20_link" text:visited-style-name="Visited_20_Internet_20_Link">Categorical Map</text:a>.</text:p>
      <text:h text:style-name="Heading_20_2" text:outline-level="2"><text:bookmark-start text:name="__RefHeading___gui_editor_2"/><text:bookmark-start text:name="gui_editor"/>GUI Editor<text:bookmark-end text:name="__RefHeading___gui_editor_2"/><text:bookmark-end text:name="gui_editor"/></text:h>
      <text:h text:style-name="Heading_20_2" text:outline-level="2"><text:bookmark-start text:name="__RefHeading___ego_script_3"/><text:bookmark-start text:name="ego_script"/>EGO Script<text:bookmark-end text:name="__RefHeading___ego_script_3"/><text:bookmark-end text:name="ego_script"/></text:h>
      <text:p text:style-name="Text_20_body">A constant representing a set of categories can be defined in a <text:a xlink:type="simple" xlink:href="https://csr.ufmg.br/dinamica/dokuwiki/doku.php?id=ego_script" text:style-name="Internet_20_link" text:visited-style-name="Visited_20_Internet_20_Link">EGO Script</text:a> uses the following syntax:</text:p>
      <table:table table:style-name="Table">
        <table:table-column table:style-name="odt_auto_style_table_column_1_1"/>
        <table:table-row>
          <table:table-cell office:value-type="string" table:style-name="PluginODTAutoStyle_TableCell_1">
            <text:p text:style-name="Preformatted_20_Text"><text:span text:style-name="highlight_br0">[</text:span><text:line-break/><text:s text:c="2"/><text:span text:style-name="highlight_nu0">1</text:span>, <text:span text:style-name="highlight_st0">"Rondonia"</text:span>, <text:span text:style-name="highlight_br0">(</text:span><text:span text:style-name="highlight_nu0">139</text:span>, <text:span text:style-name="highlight_nu0">35</text:span>, <text:span text:style-name="highlight_nu0">35</text:span><text:span text:style-name="highlight_br0">)</text:span>,<text:line-break/><text:s text:c="2"/><text:span text:style-name="highlight_nu0">2</text:span>, <text:span text:style-name="highlight_st0">"Acre"</text:span>, <text:span text:style-name="highlight_br0">(</text:span><text:span text:style-name="highlight_nu0">105</text:span>, <text:span text:style-name="highlight_nu0">211</text:span>, <text:span text:style-name="highlight_nu0">169</text:span><text:span text:style-name="highlight_br0">)</text:span>,<text:line-break/><text:s text:c="2"/><text:span text:style-name="highlight_nu0">3</text:span>, <text:span text:style-name="highlight_st0">"Amazonas"</text:span>, <text:span text:style-name="highlight_br0">(</text:span><text:span text:style-name="highlight_nu0">149</text:span>, <text:span text:style-name="highlight_nu0">149</text:span>, <text:span text:style-name="highlight_nu0">238</text:span><text:span text:style-name="highlight_br0">)</text:span>,<text:line-break/><text:s text:c="2"/><text:span text:style-name="highlight_nu0">4</text:span>, <text:span text:style-name="highlight_st0">"Roraima"</text:span>, <text:span text:style-name="highlight_br0">(</text:span><text:span text:style-name="highlight_nu0">177</text:span>, <text:span text:style-name="highlight_nu0">177</text:span>, <text:span text:style-name="highlight_nu0">66</text:span><text:span text:style-name="highlight_br0">)</text:span>,<text:line-break/><text:s text:c="2"/><text:span text:style-name="highlight_nu0">5</text:span>, <text:span text:style-name="highlight_st0">"Para"</text:span>, <text:span text:style-name="highlight_br0">(</text:span><text:span text:style-name="highlight_nu0">238</text:span>, <text:span text:style-name="highlight_nu0">203</text:span>, <text:span text:style-name="highlight_nu0">149</text:span><text:span text:style-name="highlight_br0">)</text:span>,<text:line-break/><text:s text:c="2"/><text:span text:style-name="highlight_nu0">6</text:span>, <text:span text:style-name="highlight_st0">"Amapa"</text:span>, <text:span text:style-name="highlight_br0">(</text:span><text:span text:style-name="highlight_nu0">62</text:span>, <text:span text:style-name="highlight_nu0">12</text:span>, <text:span text:style-name="highlight_nu0">96</text:span><text:span text:style-name="highlight_br0">)</text:span>,<text:line-break/><text:s text:c="2"/><text:span text:style-name="highlight_nu0">7</text:span>, <text:span text:style-name="highlight_st0">"Tocantins"</text:span>, <text:span text:style-name="highlight_br0">(</text:span><text:span text:style-name="highlight_nu0">238</text:span>, <text:span text:style-name="highlight_nu0">149</text:span>, <text:span text:style-name="highlight_nu0">149</text:span><text:span text:style-name="highlight_br0">)</text:span>,<text:line-break/><text:s text:c="2"/><text:span text:style-name="highlight_nu0">8</text:span>, <text:span text:style-name="highlight_st0">"Maranhao"</text:span>, <text:span text:style-name="highlight_br0">(</text:span><text:span text:style-name="highlight_nu0">51</text:span>, <text:span text:style-name="highlight_nu0">255</text:span>, <text:span text:style-name="highlight_nu0">204</text:span><text:span text:style-name="highlight_br0">)</text:span>,<text:line-break/><text:s text:c="2"/><text:span text:style-name="highlight_nu0">9</text:span>, <text:span text:style-name="highlight_st0">"Mato_Grosso"</text:span>, <text:span text:style-name="highlight_br0">(</text:span><text:span text:style-name="highlight_nu0">211</text:span>, <text:span text:style-name="highlight_nu0">105</text:span>, <text:span text:style-name="highlight_nu0">211</text:span><text:span text:style-name="highlight_br0">)</text:span><text:line-break/><text:span text:style-name="highlight_br0">]</text:span></text:p>
          </table:table-cell>
        </table:table-row>
      </table:table>
      <text:p text:style-name="Text_20_body">Each line is formed by the following elements: the category value, name and color.</text:p>
      <text:p text:style-name="Text_20_body">The category value is represented by a positive or negative integer. It corresponds to a cell value in a categorical map. Ex: -10, 1, 200 etc</text:p>
      <text:p text:style-name="Text_20_body">The category name is a non-empty string enclosed by double quotes. A name must start with a letter followed by letters, numbers and underscores ('_'). Ex: “forest”, “deforestation”, “class_1” etc</text:p>
      <text:p text:style-name="Text_20_body">The category color is represented by a three element tuple enclosed by parentheses. A color is represented using the <text:a xlink:type="simple" xlink:href="https://en.wikipedia.org/wiki/RGB_color_model" text:style-name="Internet_20_link" text:visited-style-name="Visited_20_Internet_20_Link">(R, G, B) notation</text:a>. Each one of the tuple elements corresponds to one of the color components. The first element represents the red component, the second component represents the green component and the third and last one represents blue component. Each color component must be in the range [0, 255]. Ex: (255, 0, 0), (128, 128, 128) etc. The color (0, 0, 0) is black and the color (255, 255, 255) is white.</text:p>
      <text:p text:style-name="Text_20_body">Optional commas can be used to separate elements in a categorization.</text:p>
      <text:p text:style-name="Text_20_body">It is worth noting that categories do not need to be contiguous.</text:p>
      <text:h text:style-name="Heading_20_2" text:outline-level="2"><text:bookmark-start text:name="__RefHeading___automatic_conversions_4"/><text:bookmark-start text:name="automatic_conversions"/>Automatic Conversions<text:bookmark-end text:name="__RefHeading___automatic_conversions_4"/><text:bookmark-end text:name="automatic_conversions"/></text:h>
      <text:p text:style-name="Text_20_body"><text:a xlink:type="simple" xlink:href="https://csr.ufmg.br/dinamica/dokuwiki/doku.php?id=table_type" text:style-name="Internet_20_link" text:visited-style-name="Visited_20_Internet_20_Link">Table Type</text:a>: </text:p>
      <text:p text:style-name="Text_20_body">Conversions can occur either from Table Type or to Table Type. For this Table type, the structure must contain the following columns:</text:p>
      <text:list text:style-name="List_20_1" text:continue-numbering="false">
        <text:list-item>
          <text:p text:style-name="List_20_1_Content_First"> “*#real” (category value): Represents the category value.</text:p>
        </text:list-item>
        <text:list-item>
          <text:p text:style-name="List_20_1_Content"> “#string” (category name): Represents the category name.</text:p>
        </text:list-item>
        <text:list-item>
          <text:p text:style-name="List_20_1_Content"> “#real”  (category red color): Represents the category's red color component in the range [0, 255].</text:p>
        </text:list-item>
        <text:list-item>
          <text:p text:style-name="List_20_1_Content"> “#real” (category green color): Represents the category's green color component in the range [0, 255].</text:p>
        </text:list-item>
        <text:list-item>
          <text:p text:style-name="List_20_1_Content_Last"> “#real” (category blue color): Represents the category's blue color component in the range [0, 255].</text:p>
        </text:list-item>
      </text:list>
      <text:p text:style-name="Text_20_body">See the following example of a CSV table that represent some categories:</text:p>
      <table:table table:style-name="Table">
        <table:table-column table:style-name="odt_auto_style_table_column_2_1"/>
        <table:table-row>
          <table:table-cell office:value-type="string" table:style-name="PluginODTAutoStyle_TableCell_3">
            <text:p text:style-name="Preformatted_20_Text">Value<text:span text:style-name="highlight_sy2">*</text:span>, Name, Color_Red, Color_Green, Color_Blue, <text:line-break/><text:span text:style-name="highlight_nu0">1</text:span>, Rondonia, <text:span text:style-name="highlight_nu0">139</text:span>, <text:span text:style-name="highlight_nu0">35</text:span>, <text:span text:style-name="highlight_nu0">35</text:span>,<text:line-break/><text:span text:style-name="highlight_nu0">2</text:span>, Acre, <text:span text:style-name="highlight_nu0">105</text:span>, <text:span text:style-name="highlight_nu0">211</text:span>, <text:span text:style-name="highlight_nu0">169</text:span>,<text:line-break/><text:span text:style-name="highlight_nu0">3</text:span>, Amazonas, <text:span text:style-name="highlight_nu0">149</text:span>, <text:span text:style-name="highlight_nu0">149</text:span>, <text:span text:style-name="highlight_nu0">238</text:span>,<text:line-break/><text:span text:style-name="highlight_nu0">4</text:span>, Roraima, <text:span text:style-name="highlight_nu0">177</text:span>, <text:span text:style-name="highlight_nu0">177</text:span>, <text:span text:style-name="highlight_nu0">66</text:span>,<text:line-break/><text:span text:style-name="highlight_nu0">5</text:span>, Para, <text:span text:style-name="highlight_nu0">238</text:span>, <text:span text:style-name="highlight_nu0">203</text:span>, <text:span text:style-name="highlight_nu0">149</text:span>,<text:line-break/><text:span text:style-name="highlight_nu0">6</text:span>, Amapa, <text:span text:style-name="highlight_nu0">62</text:span>, <text:span text:style-name="highlight_nu0">12</text:span>, <text:span text:style-name="highlight_nu0">96</text:span>,<text:line-break/><text:span text:style-name="highlight_nu0">7</text:span>, Tocantins, <text:span text:style-name="highlight_nu0">238</text:span>, <text:span text:style-name="highlight_nu0">149</text:span>, <text:span text:style-name="highlight_nu0">149</text:span>,<text:line-break/><text:span text:style-name="highlight_nu0">8</text:span>, Maranhao, <text:span text:style-name="highlight_nu0">51</text:span>, <text:span text:style-name="highlight_nu0">255</text:span>, <text:span text:style-name="highlight_nu0">204</text:span>,<text:line-break/><text:span text:style-name="highlight_nu0">9</text:span>, Mato_Grosso, <text:span text:style-name="highlight_nu0">211</text:span>, <text:span text:style-name="highlight_nu0">105</text:span>, <text:span text:style-name="highlight_nu0">211</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2" style:family="text">
      <style:text-properties fo:color="#0000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tegorization_type</dc:title>
  </office:meta>
</office:document-meta>
</file>