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nge_matrix"/><text:bookmark-start text:name="__RefHeading___change_matrix_1"/><text:bookmark-start text:name="change_matrix"/>Change Matrix<text:bookmark-end text:name="__RefHeading___change_matrix_1"/><text:bookmark-end text:name="change_matrix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ructure that can be used to connect two other functors or as a constant valu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nstant </text:p>
          </table:table-cell>
          <table:table-cell office:value-type="string" table:style-name="tablecell">
            <text:p text:style-name="tablealignleft"> change matrix  </text:p>
          </table:table-cell>
          <table:table-cell office:value-type="string" table:style-name="tablecell">
            <text:p text:style-name="tablealignleft"> Value or constant representing change matrix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object </text:p>
          </table:table-cell>
          <table:table-cell office:value-type="string" table:style-name="tablecell">
            <text:p text:style-name="tablealignleft"> change matrix  </text:p>
          </table:table-cell>
          <table:table-cell office:value-type="string" table:style-name="tablecell">
            <text:p text:style-name="tablealignleft"> Value or constant representing change matrix provided as the functor input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simulation_suppl" text:style-name="Internet_20_link" text:visited-style-name="Visited_20_Internet_20_Link">Simulation (Suppl.)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hangeMatri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hange_matrix</dc:title>
  </office:meta>
</office:document-meta>
</file>