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ster_of_variables"/><text:bookmark-start text:name="__RefHeading___clustering_of_variables_1"/><text:bookmark-start text:name="clustering_of_variables"/>Clustering of variables<text:bookmark-end text:name="__RefHeading___clustering_of_variables_1"/><text:bookmark-end text:name="clustering_of_variabl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funtor Cluster of variables - ClusOfVar. For more detaisl see: Chavent, M., Kuentz-Simonet, V., Liquet, B., Saracco, J., 2012. ClustOfVar : An R Package for the Clustering of Variables. J. Stat. Softw. 50, 1–16. <text:a xlink:type="simple" xlink:href="https://doi.org/10.18637/jss.v050.i13" text:style-name="Internet_20_link" text:visited-style-name="Visited_20_Internet_20_Link">https://doi.org/10.18637/jss.v050.i1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riables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e</text:a> </text:p>
          </table:table-cell>
          <table:table-cell office:value-type="string" table:style-name="tablecell">
            <text:p text:style-name="tablealignleft"> Folder with raster files </text:p>
          </table:table-cell>
        </table:table-row>
        <table:table-row>
          <table:table-cell office:value-type="string" table:style-name="tablecell">
            <text:p text:style-name="tablealignleft"> Raster format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tif, 2 - asc </text:p>
          </table:table-cell>
        </table:table-row>
        <table:table-row>
          <table:table-cell office:value-type="string" table:style-name="tablecell">
            <text:p text:style-name="tablealignleft"> Number of cluster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usters generated in the analysi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results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uster_of_variables</dc:title>
  </office:meta>
</office:document-meta>
</file>