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p text:style-name="Text_20_body">And if you use the following documentation somehow, please mention the corresponding author. It is a nice gesture and we hope it will motivate more members of the documentation to share more documentation here.</text:p>
      <text:p text:style-name="Horizontal_20_Line"/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span text:style-name="Emphasis">Documentation slides in Spanish</text:span></text:p>
      <text:p text:style-name="Text_20_body"><text:a xlink:type="simple" xlink:href="https://csr.ufmg.br/dinamica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csr.ufmg.br/dinamica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csr.ufmg.br/dinamica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csr.ufmg.br/dinamica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csr.ufmg.br/dinamica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csr.ufmg.br/dinamica/dokuwiki/lib/exe/fetch.php?media=community:6._modelo_lucc_saturacion_local_dinamica.pdf" text:style-name="Internet_20_link" text:visited-style-name="Visited_20_Internet_20_Link">6._modelo_lucc_saturacion_local_dinamic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