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kml"/><text:bookmark-start text:name="__RefHeading___create_kml_1"/><text:bookmark-start text:name="create_kml"/>Create Kml<text:bookmark-end text:name="__RefHeading___create_kml_1"/><text:bookmark-end text:name="create_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kml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</text:p>
          </table:table-cell>
          <table:table-cell office:value-type="string" table:style-name="tablecell">
            <text:p text:style-name="tablealignleft"> Map to be transformed to an georeference image inside Google Earth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right">  kml </text:p>
          </table:table-cell>
          <table:table-cell office:value-type="string" table:style-name="tablecell">
            <text:p text:style-name="tablealignleft"> Resulting kml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a xlink:type="simple" xlink:href="https://en.wikipedia.org/wiki/Keyhole_Markup_Language" text:style-name="Internet_20_link" text:visited-style-name="Visited_20_Internet_20_Link">Keyhole Markup Language (KML)</text:a> is an XML notation for expressing geographic annotation and visualization within two-dimensional maps and three-dimensional Earth browsers. KML was developed for use with Google Earth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kml</dc:title>
  </office:meta>
</office:document-meta>
</file>