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ntinuous_occurrences_1"/><text:bookmark-start text:name="determine_weights_of_evidence_continuous_occurrences"/>Determine Weights Of Evidence Continuous Occurrences<text:bookmark-end text:name="__RefHeading___determine_weights_of_evidence_continuous_occurrences_1"/><text:bookmark-end text:name="determine_weights_of_evidence_continuous_occur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